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0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bullet text:level="7" text:style-name="WW_CharLFO24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8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9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1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8" style:parent-style-name="Corpodetexto" style:family="paragraph">
      <style:paragraph-properties fo:text-align="justify" fo:margin-top="0.3333in" fo:margin-bottom="0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style="italic" style:font-style-asian="italic"/>
    </style:style>
    <style:style style:name="T28" style:parent-style-name="Fonteparág.padrão" style:family="text">
      <style:text-properties style:font-name="Arial" style:font-name-complex="Arial" fo:font-style="italic" style:font-style-asian="italic"/>
    </style:style>
    <style:style style:name="T29" style:parent-style-name="Fonteparág.padrão" style:family="text">
      <style:text-properties style:font-name="Arial" style:font-name-complex="Arial" fo:font-style="italic" style:font-style-asian="italic"/>
    </style:style>
    <style:style style:name="T30" style:parent-style-name="Fonteparág.padrão" style:family="text">
      <style:text-properties style:font-name="Arial" style:font-name-complex="Arial" fo:font-style="italic" style:font-style-asian="italic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Corpodetexto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Corpodetexto" style:family="paragraph">
      <style:paragraph-properties fo:text-align="justify" fo:margin-bottom="0in" fo:margin-left="0.2958in">
        <style:tab-stops/>
      </style:paragraph-properties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style="italic" style:font-style-asian="italic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style="italic" style:font-style-asian="italic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4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5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6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7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8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9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70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71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2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3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4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5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6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7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8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9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80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81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82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83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84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85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6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Ref.denotaderodapé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font-size="9pt" style:font-size-asian="9pt"/>
    </style:style>
    <style:style style:name="T110" style:parent-style-name="Fonteparág.padrão" style:family="text">
      <style:text-properties style:font-name="Arial" style:font-name-complex="Arial" fo:font-size="9pt" style:font-size-asian="9pt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 style:use-window-font-color="true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P11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2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5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36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7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8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0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1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3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4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5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6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 fo:color="#000000"/>
    </style:style>
    <style:style style:name="P147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 fo:color="#000000"/>
    </style:style>
    <style:style style:name="P148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0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1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3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4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5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6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7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58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6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6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6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63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6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 fo:color="#000000"/>
    </style:style>
    <style:style style:name="P165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166" style:parent-style-name="Corpodetexto" style:family="paragraph">
      <style:paragraph-properties fo:text-align="justify" fo:margin-top="0.0833in" fo:margin-bottom="0in"/>
      <style:text-properties style:font-name="Arial" style:font-name-complex="Arial"/>
    </style:style>
    <style:style style:name="P167" style:parent-style-name="Corpodetexto" style:family="paragraph">
      <style:paragraph-properties fo:text-align="justify" fo:margin-top="0.0833in" fo:margin-bottom="0in"/>
      <style:text-properties style:font-name="Arial" style:font-name-complex="Arial"/>
    </style:style>
    <style:style style:name="P168" style:parent-style-name="Corpodetexto" style:family="paragraph">
      <style:paragraph-properties fo:text-align="justify" fo:margin-top="0.0833in" fo:margin-bottom="0in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 fo:font-style="italic" style:font-style-asian="italic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Corpodetexto" style:family="paragraph">
      <style:paragraph-properties fo:text-align="justify" fo:margin-top="0.0833in" fo:margin-bottom="0in"/>
      <style:text-properties style:font-name="Arial" style:font-name-complex="Arial"/>
    </style:style>
    <style:style style:name="P187" style:parent-style-name="Corpodetexto" style:family="paragraph">
      <style:paragraph-properties fo:text-align="justify" fo:margin-top="0.0833in" fo:margin-bottom="0in"/>
      <style:text-properties style:font-name="Arial" style:font-name-complex="Arial"/>
    </style:style>
    <style:style style:name="P188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189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font-style="italic" style:font-style-asian="italic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font-style="italic" style:font-style-asian="italic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3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0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 fo:color="#000000"/>
    </style:style>
    <style:style style:name="P21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color="#000000"/>
    </style:style>
    <style:style style:name="P221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2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2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2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2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26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2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2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2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3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31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 style:font-weight-complex="bold"/>
    </style:style>
    <style:style style:name="T239" style:parent-style-name="Fonteparág.padrão" style:family="text">
      <style:text-properties style:font-name="Arial" style:font-name-complex="Arial" style:font-weight-complex="bold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P252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53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5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55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5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5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58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5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6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61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6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26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26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 fo:font-style="italic" style:font-style-asian="italic"/>
    </style:style>
    <style:style style:name="T267" style:parent-style-name="Fonteparág.padrão" style:family="text">
      <style:text-properties style:font-name="Arial" style:font-name-complex="Arial"/>
    </style:style>
    <style:style style:name="P268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Corpodetexto" style:family="paragraph">
      <style:paragraph-properties fo:text-align="justify" fo:margin-top="0.0833in" fo:margin-bottom="0in" fo:margin-left="0.6888in">
        <style:tab-stops/>
      </style:paragraph-properties>
      <style:text-properties style:font-name="Arial" style:font-name-complex="Arial"/>
    </style:style>
    <style:style style:name="P28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P29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29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9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9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9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9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30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0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1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1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1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313" style:parent-style-name="Fonteparág.padrão" style:family="text">
      <style:text-properties style:font-name="Arial" style:font-name-complex="Arial" fo:color="#000000"/>
    </style:style>
    <style:style style:name="T314" style:parent-style-name="Fonteparág.padrão" style:family="text">
      <style:text-properties style:font-name="Arial" style:font-name-complex="Arial" fo:color="#000000"/>
    </style:style>
    <style:style style:name="T315" style:parent-style-name="Fonteparág.padrão" style:family="text">
      <style:text-properties style:font-name="Arial" style:font-name-complex="Arial" fo:color="#E36C0A"/>
    </style:style>
    <style:style style:name="P31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1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1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1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2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2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22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 fo:font-style="italic" style:font-style-asian="italic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P33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P348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34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P36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36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6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6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6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6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7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7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7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7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7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 fo:font-style="italic" style:font-style-asian="italic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P38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 fo:font-style="italic" style:font-style-asian="italic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/>
    </style:style>
    <style:style style:name="P39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39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39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7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9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9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1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3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4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5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407" style:parent-style-name="Fonteparág.padrão" style:family="text">
      <style:text-properties style:font-name="Arial" style:font-name-complex="Arial" fo:color="#000000"/>
    </style:style>
    <style:style style:name="T408" style:parent-style-name="Fonteparág.padrão" style:family="text">
      <style:text-properties style:font-name="Arial" style:font-name-complex="Arial" fo:color="#000000"/>
    </style:style>
    <style:style style:name="T409" style:parent-style-name="Fonteparág.padrão" style:family="text">
      <style:text-properties style:font-name="Arial" style:font-name-complex="Arial" fo:color="#E36C0A"/>
    </style:style>
    <style:style style:name="P41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complex="Arial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/>
    </style:style>
    <style:style style:name="T417" style:parent-style-name="Fonteparág.padrão" style:family="text">
      <style:text-properties style:font-name="Arial" style:font-name-complex="Arial"/>
    </style:style>
    <style:style style:name="T4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Arial" style:font-name-complex="Arial"/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ial" style:font-name-complex="Arial"/>
    </style:style>
    <style:style style:name="P43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36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3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3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3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4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4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442" style:parent-style-name="Fonteparág.padrão" style:family="text">
      <style:text-properties style:font-name="Arial" style:font-name-complex="Arial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 fo:font-style="italic" style:font-style-asian="italic"/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/>
    </style:style>
    <style:style style:name="P45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51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/>
    </style:style>
    <style:style style:name="T454" style:parent-style-name="Fonteparág.padrão" style:family="text">
      <style:text-properties style:font-name="Arial" style:font-name-complex="Arial"/>
    </style:style>
    <style:style style:name="T455" style:parent-style-name="Fonteparág.padrão" style:family="text">
      <style:text-properties style:font-name="Arial" style:font-name-complex="Arial"/>
    </style:style>
    <style:style style:name="T456" style:parent-style-name="Fonteparág.padrão" style:family="text">
      <style:text-properties style:font-name="Arial" style:font-name-complex="Arial" fo:font-style="italic" style:font-style-asian="italic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/>
    </style:style>
    <style:style style:name="T462" style:parent-style-name="Fonteparág.padrão" style:family="text">
      <style:text-properties style:font-name="Arial" style:font-name-complex="Arial"/>
    </style:style>
    <style:style style:name="P463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/>
    </style:style>
    <style:style style:name="T470" style:parent-style-name="Fonteparág.padrão" style:family="text">
      <style:text-properties style:font-name="Arial" style:font-name-complex="Arial" fo:font-style="italic" style:font-style-asian="italic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/>
    </style:style>
    <style:style style:name="P473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474" style:parent-style-name="Fonteparág.padrão" style:family="text">
      <style:text-properties style:font-name="Arial" style:font-name-complex="Arial"/>
    </style:style>
    <style:style style:name="T475" style:parent-style-name="Fonteparág.padrão" style:family="text">
      <style:text-properties style:font-name="Arial" style:font-name-complex="Arial"/>
    </style:style>
    <style:style style:name="T476" style:parent-style-name="Fonteparág.padrão" style:family="text">
      <style:text-properties style:font-name="Arial" style:font-name-complex="Arial" fo:font-style="italic" style:font-style-asian="italic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/>
    </style:style>
    <style:style style:name="P48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81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</style:style>
    <style:style style:name="T482" style:parent-style-name="Fonteparág.padrão" style:family="text">
      <style:text-properties style:font-name="Arial" style:font-name-complex="Arial"/>
    </style:style>
    <style:style style:name="T483" style:parent-style-name="Fonteparág.padrão" style:family="text">
      <style:text-properties style:font-name="Arial" style:font-name-complex="Arial"/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complex="Arial"/>
    </style:style>
    <style:style style:name="T486" style:parent-style-name="Fonteparág.padrão" style:family="text">
      <style:text-properties style:font-name="Arial" style:font-name-complex="Arial" fo:font-style="italic" style:font-style-asian="italic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/>
    </style:style>
    <style:style style:name="P49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9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9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9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97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9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9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50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50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502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503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50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/>
    </style:style>
    <style:style style:name="T50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Arial" style:font-name-complex="Arial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/>
    </style:style>
    <style:style style:name="P51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51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1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1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1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1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2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/>
    </style:style>
    <style:style style:name="T540" style:parent-style-name="Fonteparág.padrão" style:family="text">
      <style:text-properties style:font-name="Arial" style:font-name-complex="Arial"/>
    </style:style>
    <style:style style:name="T541" style:parent-style-name="Fonteparág.padrão" style:family="text">
      <style:text-properties style:font-name="Arial" style:font-name-complex="Arial" fo:font-style="italic" style:font-style-asian="italic"/>
    </style:style>
    <style:style style:name="T542" style:parent-style-name="Fonteparág.padrão" style:family="text">
      <style:text-properties style:font-name="Arial" style:font-name-complex="Arial" fo:font-style="italic" style:font-style-asian="italic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/>
    </style:style>
    <style:style style:name="P54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4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4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4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4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55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551" style:parent-style-name="Fonteparág.padrão" style:family="text">
      <style:text-properties style:font-name="Arial" style:font-name-complex="Arial" fo:color="#000000"/>
    </style:style>
    <style:style style:name="T552" style:parent-style-name="Fonteparág.padrão" style:family="text">
      <style:text-properties style:font-name="Arial" style:font-name-complex="Arial" fo:color="#000000"/>
    </style:style>
    <style:style style:name="T553" style:parent-style-name="Fonteparág.padrão" style:family="text">
      <style:text-properties style:font-name="Arial" style:font-name-complex="Arial" fo:color="#000000"/>
    </style:style>
    <style:style style:name="T554" style:parent-style-name="Fonteparág.padrão" style:family="text">
      <style:text-properties style:font-name="Arial" style:font-name-complex="Arial" fo:color="#000000"/>
    </style:style>
    <style:style style:name="P55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5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5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5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55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60" style:parent-style-name="Fonteparág.padrão" style:family="text">
      <style:text-properties style:font-name="Arial" style:font-name-complex="Arial" fo:color="#000000"/>
    </style:style>
    <style:style style:name="T561" style:parent-style-name="Fonteparág.padrão" style:family="text">
      <style:text-properties style:font-name="Arial" style:font-name-complex="Arial" fo:color="#000000"/>
    </style:style>
    <style:style style:name="T562" style:parent-style-name="Fonteparág.padrão" style:family="text">
      <style:text-properties style:font-name="Arial" style:font-name-complex="Arial" fo:color="#E36C0A"/>
    </style:style>
    <style:style style:name="P56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 fo:font-style="italic" style:font-style-asian="italic"/>
    </style:style>
    <style:style style:name="T571" style:parent-style-name="Fonteparág.padrão" style:family="text">
      <style:text-properties style:font-name="Arial" style:font-name-complex="Arial" fo:font-style="italic" style:font-style-asian="italic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P57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 fo:font-style="italic" style:font-style-asian="italic"/>
    </style:style>
    <style:style style:name="T581" style:parent-style-name="Fonteparág.padrão" style:family="text">
      <style:text-properties style:font-name="Arial" style:font-name-complex="Arial" fo:font-style="italic" style:font-style-asian="italic"/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/>
    </style:style>
    <style:style style:name="P594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59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96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597" style:parent-style-name="Corpodetexto" style:family="paragraph">
      <style:paragraph-properties fo:text-align="justify" fo:margin-top="0.0833in" fo:margin-bottom="0in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style:font-name="Arial" style:font-name-complex="Arial"/>
    </style:style>
    <style:style style:name="T602" style:parent-style-name="Fonteparág.padrão" style:family="text">
      <style:text-properties style:font-name="Arial" style:font-name-complex="Arial"/>
    </style:style>
    <style:style style:name="T603" style:parent-style-name="Fonteparág.padrão" style:family="text">
      <style:text-properties style:font-name="Arial" style:font-name-complex="Arial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/>
    </style:style>
    <style:style style:name="P60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0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/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/>
    </style:style>
    <style:style style:name="T624" style:parent-style-name="Fonteparág.padrão" style:family="text">
      <style:text-properties style:font-name="Arial" style:font-name-complex="Arial"/>
    </style:style>
    <style:style style:name="T625" style:parent-style-name="Fonteparág.padrão" style:family="text">
      <style:text-properties style:font-name="Arial" style:font-name-complex="Arial"/>
    </style:style>
    <style:style style:name="T626" style:parent-style-name="Fonteparág.padrão" style:family="text">
      <style:text-properties style:font-name="Arial" style:font-name-complex="Arial"/>
    </style:style>
    <style:style style:name="T627" style:parent-style-name="Fonteparág.padrão" style:family="text">
      <style:text-properties style:font-name="Arial" style:font-name-complex="Arial" fo:font-style="italic" style:font-style-asian="italic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/>
    </style:style>
    <style:style style:name="P630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1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2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3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4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5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6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63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/>
    </style:style>
    <style:style style:name="T639" style:parent-style-name="Fonteparág.padrão" style:family="text">
      <style:text-properties style:font-name="Arial" style:font-name-complex="Arial" fo:color="#000000"/>
    </style:style>
    <style:style style:name="T640" style:parent-style-name="Fonteparág.padrão" style:family="text">
      <style:text-properties style:font-name="Arial" style:font-name-complex="Arial" fo:color="#E36C0A"/>
    </style:style>
    <style:style style:name="P64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font-style="italic" style:font-style-asian="italic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/>
    </style:style>
    <style:style style:name="P65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51" style:parent-style-name="Fonteparág.padrão" style:family="text">
      <style:text-properties style:font-name="Arial" style:font-name-complex="Arial"/>
    </style:style>
    <style:style style:name="T652" style:parent-style-name="Fonteparág.padrão" style:family="text">
      <style:text-properties style:font-name="Arial" style:font-name-complex="Arial" fo:font-style="italic" style:font-style-asian="italic"/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/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/>
    </style:style>
    <style:style style:name="P66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6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6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67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66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8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8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9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9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9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9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0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0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0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0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04" style:parent-style-name="Fonteparág.padrão" style:family="text">
      <style:text-properties style:font-name="Arial" style:font-name-complex="Arial" fo:color="#000000"/>
    </style:style>
    <style:style style:name="T705" style:parent-style-name="Fonteparág.padrão" style:family="text">
      <style:text-properties style:font-name="Arial" style:font-name-complex="Arial" fo:color="#000000"/>
    </style:style>
    <style:style style:name="T706" style:parent-style-name="Fonteparág.padrão" style:family="text">
      <style:text-properties style:font-name="Arial" style:font-name-complex="Arial" fo:color="#E36C0A"/>
    </style:style>
    <style:style style:name="P70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708" style:parent-style-name="Fonteparág.padrão" style:family="text">
      <style:text-properties style:font-name="Arial" style:font-name-complex="Arial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/>
    </style:style>
    <style:style style:name="T711" style:parent-style-name="Fonteparág.padrão" style:family="text">
      <style:text-properties style:font-name="Arial" style:font-name-complex="Arial" fo:font-style="italic" style:font-style-asian="italic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/>
    </style:style>
    <style:style style:name="P71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715" style:parent-style-name="Fonteparág.padrão" style:family="text">
      <style:text-properties style:font-name="Arial" style:font-name-complex="Arial"/>
    </style:style>
    <style:style style:name="T716" style:parent-style-name="Fonteparág.padrão" style:family="text">
      <style:text-properties style:font-name="Arial" style:font-name-complex="Arial" fo:font-style="italic" style:font-style-asian="italic"/>
    </style:style>
    <style:style style:name="T717" style:parent-style-name="Fonteparág.padrão" style:family="text">
      <style:text-properties style:font-name="Arial" style:font-name-complex="Arial"/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"/>
    </style:style>
    <style:style style:name="T720" style:parent-style-name="Fonteparág.padrão" style:family="text">
      <style:text-properties style:font-name="Arial" style:font-name-complex="Arial"/>
    </style:style>
    <style:style style:name="T721" style:parent-style-name="Fonteparág.padrão" style:family="text">
      <style:text-properties style:font-name="Arial" style:font-name-complex="Arial"/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/>
    </style:style>
    <style:style style:name="P72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2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2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3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731" style:parent-style-name="Fonteparág.padrão" style:family="text">
      <style:text-properties style:font-name="Arial" style:font-name-complex="Arial"/>
    </style:style>
    <style:style style:name="T732" style:parent-style-name="Fonteparág.padrão" style:family="text">
      <style:text-properties style:font-name="Arial" style:font-name-complex="Arial"/>
    </style:style>
    <style:style style:name="T73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Arial" style:font-name-complex="Arial"/>
    </style:style>
    <style:style style:name="T736" style:parent-style-name="Fonteparág.padrão" style:family="text">
      <style:text-properties style:font-name="Arial" style:font-name-complex="Arial"/>
    </style:style>
    <style:style style:name="T737" style:parent-style-name="Fonteparág.padrão" style:family="text">
      <style:text-properties style:font-name="Arial" style:font-name-complex="Arial"/>
    </style:style>
    <style:style style:name="T738" style:parent-style-name="Fonteparág.padrão" style:family="text">
      <style:text-properties style:font-name="Arial" style:font-name-complex="Arial"/>
    </style:style>
    <style:style style:name="T739" style:parent-style-name="Fonteparág.padrão" style:family="text">
      <style:text-properties style:font-name="Arial" style:font-name-complex="Arial"/>
    </style:style>
    <style:style style:name="T740" style:parent-style-name="Fonteparág.padrão" style:family="text">
      <style:text-properties style:font-name="Arial" style:font-name-complex="Arial"/>
    </style:style>
    <style:style style:name="P74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4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4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44" style:parent-style-name="Fonteparág.padrão" style:family="text">
      <style:text-properties style:font-name="Arial" style:font-name-complex="Arial" fo:color="#000000"/>
    </style:style>
    <style:style style:name="T745" style:parent-style-name="Fonteparág.padrão" style:family="text">
      <style:text-properties style:font-name="Arial" style:font-name-complex="Arial" fo:color="#000000"/>
    </style:style>
    <style:style style:name="T746" style:parent-style-name="Fonteparág.padrão" style:family="text">
      <style:text-properties style:font-name="Arial" style:font-name-complex="Arial" fo:color="#E36C0A"/>
    </style:style>
    <style:style style:name="P74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4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749" style:parent-style-name="Fonteparág.padrão" style:family="text">
      <style:text-properties style:font-name="Arial" style:font-name-complex="Arial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fo:font-style="italic" style:font-style-asian="italic"/>
    </style:style>
    <style:style style:name="T753" style:parent-style-name="Fonteparág.padrão" style:family="text">
      <style:text-properties style:font-name="Arial" style:font-name-complex="Arial"/>
    </style:style>
    <style:style style:name="T754" style:parent-style-name="Fonteparág.padrão" style:family="text">
      <style:text-properties style:font-name="Arial" style:font-name-complex="Arial"/>
    </style:style>
    <style:style style:name="P75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756" style:parent-style-name="Fonteparág.padrão" style:family="text">
      <style:text-properties style:font-name="Arial" style:font-name-complex="Arial"/>
    </style:style>
    <style:style style:name="T757" style:parent-style-name="Fonteparág.padrão" style:family="text">
      <style:text-properties style:font-name="Arial" style:font-name-complex="Arial" fo:font-style="italic" style:font-style-asian="italic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/>
    </style:style>
    <style:style style:name="P765" style:parent-style-name="Corpodetexto" style:family="paragraph">
      <style:paragraph-properties fo:text-align="justify" fo:margin-top="0.0833in" fo:margin-bottom="0in" fo:margin-left="1.9687in" fo:text-indent="-0.2951in">
        <style:tab-stops/>
      </style:paragraph-properties>
      <style:text-properties style:font-name="Arial" style:font-name-complex="Arial"/>
    </style:style>
    <style:style style:name="P76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767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76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769" style:parent-style-name="Fonteparág.padrão" style:family="text">
      <style:text-properties style:font-name="Arial" style:font-name-complex="Arial"/>
    </style:style>
    <style:style style:name="T770" style:parent-style-name="Fonteparág.padrão" style:family="text">
      <style:text-properties style:font-name="Arial" style:font-name-complex="Arial"/>
    </style:style>
    <style:style style:name="T7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style:font-name-complex="Arial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/>
    </style:style>
    <style:style style:name="T776" style:parent-style-name="Fonteparág.padrão" style:family="text">
      <style:text-properties style:font-name="Arial" style:font-name-complex="Arial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/>
    </style:style>
    <style:style style:name="P78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8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8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87" style:parent-style-name="Fonteparág.padrão" style:family="text">
      <style:text-properties style:font-name="Arial" style:font-name-complex="Arial" fo:color="#000000"/>
    </style:style>
    <style:style style:name="T788" style:parent-style-name="Fonteparág.padrão" style:family="text">
      <style:text-properties style:font-name="Arial" style:font-name-complex="Arial" fo:color="#000000"/>
    </style:style>
    <style:style style:name="T789" style:parent-style-name="Fonteparág.padrão" style:family="text">
      <style:text-properties style:font-name="Arial" style:font-name-complex="Arial" fo:color="#000000"/>
    </style:style>
    <style:style style:name="P79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 fo:font-style="italic" style:font-style-asian="italic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Arial" style:font-name-complex="Arial"/>
    </style:style>
    <style:style style:name="P79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798" style:parent-style-name="Fonteparág.padrão" style:family="text">
      <style:text-properties style:font-name="Arial" style:font-name-complex="Arial"/>
    </style:style>
    <style:style style:name="T799" style:parent-style-name="Fonteparág.padrão" style:family="text">
      <style:text-properties style:font-name="Arial" style:font-name-complex="Arial" fo:font-style="italic" style:font-style-asian="italic"/>
    </style:style>
    <style:style style:name="T800" style:parent-style-name="Fonteparág.padrão" style:family="text">
      <style:text-properties style:font-name="Arial" style:font-name-complex="Arial"/>
    </style:style>
    <style:style style:name="T801" style:parent-style-name="Fonteparág.padrão" style:family="text">
      <style:text-properties style:font-name="Arial" style:font-name-complex="Arial"/>
    </style:style>
    <style:style style:name="T802" style:parent-style-name="Fonteparág.padrão" style:family="text">
      <style:text-properties style:font-name="Arial" style:font-name-complex="Arial"/>
    </style:style>
    <style:style style:name="T803" style:parent-style-name="Fonteparág.padrão" style:family="text">
      <style:text-properties style:font-name="Arial" style:font-name-complex="Arial"/>
    </style:style>
    <style:style style:name="T804" style:parent-style-name="Fonteparág.padrão" style:family="text">
      <style:text-properties style:font-name="Arial" style:font-name-complex="Arial"/>
    </style:style>
    <style:style style:name="P805" style:parent-style-name="Corpodetexto" style:family="paragraph">
      <style:paragraph-properties fo:text-align="justify" fo:margin-top="0.0833in" fo:margin-bottom="0in" fo:margin-left="1.9687in" fo:text-indent="-0.2951in">
        <style:tab-stops/>
      </style:paragraph-properties>
      <style:text-properties style:font-name="Arial" style:font-name-complex="Arial"/>
    </style:style>
    <style:style style:name="P80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807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80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809" style:parent-style-name="Fonteparág.padrão" style:family="text">
      <style:text-properties style:font-name="Arial" style:font-name-complex="Arial"/>
    </style:style>
    <style:style style:name="T810" style:parent-style-name="Fonteparág.padrão" style:family="text">
      <style:text-properties style:font-name="Arial" style:font-name-complex="Arial"/>
    </style:style>
    <style:style style:name="T8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style:font-name="Arial" style:font-name-complex="Arial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/>
    </style:style>
    <style:style style:name="T819" style:parent-style-name="Fonteparág.padrão" style:family="text">
      <style:text-properties style:font-name="Arial" style:font-name-complex="Arial"/>
    </style:style>
    <style:style style:name="P82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2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22" style:parent-style-name="Fonteparág.padrão" style:family="text">
      <style:text-properties style:font-name="Arial" style:font-name-complex="Arial"/>
    </style:style>
    <style:style style:name="T823" style:parent-style-name="Fonteparág.padrão" style:family="text">
      <style:text-properties style:font-name="Arial" style:font-name-complex="Arial"/>
    </style:style>
    <style:style style:name="T824" style:parent-style-name="Fonteparág.padrão" style:family="text">
      <style:text-properties style:font-name="Arial" style:font-name-complex="Arial"/>
    </style:style>
    <style:style style:name="T825" style:parent-style-name="Fonteparág.padrão" style:family="text">
      <style:text-properties style:font-name="Arial" style:font-name-complex="Arial"/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Arial" style:font-name-complex="Arial"/>
    </style:style>
    <style:style style:name="T828" style:parent-style-name="Fonteparág.padrão" style:family="text">
      <style:text-properties style:font-name="Arial" style:font-name-complex="Arial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Arial" style:font-name-complex="Arial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/>
    </style:style>
    <style:style style:name="T833" style:parent-style-name="Fonteparág.padrão" style:family="text">
      <style:text-properties style:font-name="Arial" style:font-name-complex="Arial"/>
    </style:style>
    <style:style style:name="T834" style:parent-style-name="Fonteparág.padrão" style:family="text">
      <style:text-properties style:font-name="Arial" style:font-name-complex="Arial"/>
    </style:style>
    <style:style style:name="T835" style:parent-style-name="Fonteparág.padrão" style:family="text">
      <style:text-properties style:font-name="Arial" style:font-name-complex="Arial"/>
    </style:style>
    <style:style style:name="T836" style:parent-style-name="Fonteparág.padrão" style:family="text">
      <style:text-properties style:font-name="Arial" style:font-name-complex="Arial"/>
    </style:style>
    <style:style style:name="T837" style:parent-style-name="Fonteparág.padrão" style:family="text">
      <style:text-properties style:font-name="Arial" style:font-name-complex="Arial"/>
    </style:style>
    <style:style style:name="T838" style:parent-style-name="Fonteparág.padrão" style:family="text">
      <style:text-properties style:font-name="Arial" style:font-name-complex="Arial"/>
    </style:style>
    <style:style style:name="T839" style:parent-style-name="Hyperlink" style:family="text">
      <style:text-properties style:font-name="Arial" style:font-name-complex="Arial" style:use-window-font-color="true" style:text-underline-type="none"/>
    </style:style>
    <style:style style:name="T840" style:parent-style-name="Fonteparág.padrão" style:family="text">
      <style:text-properties style:font-name="Arial" style:font-name-complex="Arial"/>
    </style:style>
    <style:style style:name="T841" style:parent-style-name="Fonteparág.padrão" style:family="text">
      <style:text-properties style:font-name="Arial" style:font-name-complex="Arial"/>
    </style:style>
    <style:style style:name="P84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43" style:parent-style-name="Fonteparág.padrão" style:family="text">
      <style:text-properties style:font-name="Arial" style:font-name-complex="Arial" fo:color="#000000"/>
    </style:style>
    <style:style style:name="T844" style:parent-style-name="Fonteparág.padrão" style:family="text">
      <style:text-properties style:font-name="Arial" style:font-name-complex="Arial" fo:color="#000000"/>
    </style:style>
    <style:style style:name="T845" style:parent-style-name="Fonteparág.padrão" style:family="text">
      <style:text-properties style:font-name="Arial" style:font-name-complex="Arial" fo:color="#000000"/>
    </style:style>
    <style:style style:name="P84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848" style:parent-style-name="Fonteparág.padrão" style:family="text">
      <style:text-properties style:font-name="Arial" style:font-name-complex="Arial"/>
    </style:style>
    <style:style style:name="T849" style:parent-style-name="Fonteparág.padrão" style:family="text">
      <style:text-properties style:font-name="Arial" style:font-name-complex="Arial" fo:font-style="italic" style:font-style-asian="italic"/>
    </style:style>
    <style:style style:name="T850" style:parent-style-name="Fonteparág.padrão" style:family="text">
      <style:text-properties style:font-name="Arial" style:font-name-complex="Arial"/>
    </style:style>
    <style:style style:name="T851" style:parent-style-name="Fonteparág.padrão" style:family="text">
      <style:text-properties style:font-name="Arial" style:font-name-complex="Arial"/>
    </style:style>
    <style:style style:name="T852" style:parent-style-name="Fonteparág.padrão" style:family="text">
      <style:text-properties style:font-name="Arial" style:font-name-complex="Arial"/>
    </style:style>
    <style:style style:name="T853" style:parent-style-name="Fonteparág.padrão" style:family="text">
      <style:text-properties style:font-name="Arial" style:font-name-complex="Arial"/>
    </style:style>
    <style:style style:name="T854" style:parent-style-name="Fonteparág.padrão" style:family="text">
      <style:text-properties style:font-name="Arial" style:font-name-complex="Arial"/>
    </style:style>
    <style:style style:name="T855" style:parent-style-name="Fonteparág.padrão" style:family="text">
      <style:text-properties style:font-name="Arial" style:font-name-complex="Arial"/>
    </style:style>
    <style:style style:name="T856" style:parent-style-name="Fonteparág.padrão" style:family="text">
      <style:text-properties style:font-name="Arial" style:font-name-complex="Arial"/>
    </style:style>
    <style:style style:name="T857" style:parent-style-name="Fonteparág.padrão" style:family="text">
      <style:text-properties style:font-name="Arial" style:font-name-complex="Arial"/>
    </style:style>
    <style:style style:name="T858" style:parent-style-name="Fonteparág.padrão" style:family="text">
      <style:text-properties style:font-name="Arial" style:font-name-complex="Arial"/>
    </style:style>
    <style:style style:name="T859" style:parent-style-name="Fonteparág.padrão" style:family="text">
      <style:text-properties style:font-name="Arial" style:font-name-complex="Arial"/>
    </style:style>
    <style:style style:name="P86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1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862" style:parent-style-name="Fonteparág.padrão" style:family="text">
      <style:text-properties style:font-name="Arial" style:font-name-complex="Arial"/>
    </style:style>
    <style:style style:name="T863" style:parent-style-name="Fonteparág.padrão" style:family="text">
      <style:text-properties style:font-name="Arial" style:font-name-complex="Arial"/>
    </style:style>
    <style:style style:name="T8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Arial" style:font-name-complex="Arial"/>
    </style:style>
    <style:style style:name="T866" style:parent-style-name="Fonteparág.padrão" style:family="text">
      <style:text-properties style:font-name="Arial" style:font-name-complex="Arial"/>
    </style:style>
    <style:style style:name="T867" style:parent-style-name="Fonteparág.padrão" style:family="text">
      <style:text-properties style:font-name="Arial" style:font-name-complex="Arial"/>
    </style:style>
    <style:style style:name="T868" style:parent-style-name="Fonteparág.padrão" style:family="text">
      <style:text-properties style:font-name="Arial" style:font-name-complex="Arial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/>
    </style:style>
    <style:style style:name="T871" style:parent-style-name="Fonteparág.padrão" style:family="text">
      <style:text-properties style:font-name="Arial" style:font-name-complex="Arial"/>
    </style:style>
    <style:style style:name="T872" style:parent-style-name="Fonteparág.padrão" style:family="text">
      <style:text-properties style:font-name="Arial" style:font-name-complex="Arial"/>
    </style:style>
    <style:style style:name="P87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7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8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881" style:parent-style-name="Fonteparág.padrão" style:family="text">
      <style:text-properties style:font-name="Arial" style:font-name-complex="Arial"/>
    </style:style>
    <style:style style:name="T882" style:parent-style-name="Fonteparág.padrão" style:family="text">
      <style:text-properties style:font-name="Arial" style:font-name-complex="Arial" fo:font-style="italic" style:font-style-asian="italic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 fo:font-style="italic" style:font-style-asian="italic"/>
    </style:style>
    <style:style style:name="T885" style:parent-style-name="Fonteparág.padrão" style:family="text">
      <style:text-properties style:font-name="Arial" style:font-name-complex="Arial"/>
    </style:style>
    <style:style style:name="T886" style:parent-style-name="Fonteparág.padrão" style:family="text">
      <style:text-properties style:font-name="Arial" style:font-name-complex="Arial"/>
    </style:style>
    <style:style style:name="T887" style:parent-style-name="Fonteparág.padrão" style:family="text">
      <style:text-properties style:font-name="Arial" style:font-name-complex="Arial"/>
    </style:style>
    <style:style style:name="P88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8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9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9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9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9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9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9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9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97" style:parent-style-name="Fonteparág.padrão" style:family="text">
      <style:text-properties style:font-name="Arial" style:font-name-complex="Arial" fo:color="#000000"/>
    </style:style>
    <style:style style:name="T898" style:parent-style-name="Fonteparág.padrão" style:family="text">
      <style:text-properties style:font-name="Arial" style:font-name-complex="Arial" fo:color="#000000"/>
    </style:style>
    <style:style style:name="T899" style:parent-style-name="Fonteparág.padrão" style:family="text">
      <style:text-properties style:font-name="Arial" style:font-name-complex="Arial" fo:color="#000000"/>
    </style:style>
    <style:style style:name="P90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/>
    </style:style>
    <style:style style:name="T903" style:parent-style-name="Fonteparág.padrão" style:family="text">
      <style:text-properties style:font-name="Arial" style:font-name-complex="Arial"/>
    </style:style>
    <style:style style:name="T904" style:parent-style-name="Fonteparág.padrão" style:family="text">
      <style:text-properties style:font-name="Arial" style:font-name-complex="Arial" fo:font-style="italic" style:font-style-asian="italic"/>
    </style:style>
    <style:style style:name="T905" style:parent-style-name="Fonteparág.padrão" style:family="text">
      <style:text-properties style:font-name="Arial" style:font-name-complex="Arial"/>
    </style:style>
    <style:style style:name="T906" style:parent-style-name="Fonteparág.padrão" style:family="text">
      <style:text-properties style:font-name="Arial" style:font-name-complex="Arial"/>
    </style:style>
    <style:style style:name="P90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908" style:parent-style-name="Fonteparág.padrão" style:family="text">
      <style:text-properties style:font-name="Arial" style:font-name-complex="Arial"/>
    </style:style>
    <style:style style:name="T909" style:parent-style-name="Fonteparág.padrão" style:family="text">
      <style:text-properties style:font-name="Arial" style:font-name-complex="Arial" fo:font-style="italic" style:font-style-asian="italic"/>
    </style:style>
    <style:style style:name="T910" style:parent-style-name="Fonteparág.padrão" style:family="text">
      <style:text-properties style:font-name="Arial" style:font-name-complex="Arial"/>
    </style:style>
    <style:style style:name="T911" style:parent-style-name="Fonteparág.padrão" style:family="text">
      <style:text-properties style:font-name="Arial" style:font-name-complex="Arial"/>
    </style:style>
    <style:style style:name="T912" style:parent-style-name="Fonteparág.padrão" style:family="text">
      <style:text-properties style:font-name="Arial" style:font-name-complex="Arial"/>
    </style:style>
    <style:style style:name="T913" style:parent-style-name="Fonteparág.padrão" style:family="text">
      <style:text-properties style:font-name="Arial" style:font-name-complex="Arial"/>
    </style:style>
    <style:style style:name="T914" style:parent-style-name="Fonteparág.padrão" style:family="text">
      <style:text-properties style:font-name="Arial" style:font-name-complex="Arial"/>
    </style:style>
    <style:style style:name="T915" style:parent-style-name="Fonteparág.padrão" style:family="text">
      <style:text-properties style:font-name="Arial" style:font-name-complex="Arial"/>
    </style:style>
    <style:style style:name="T916" style:parent-style-name="Fonteparág.padrão" style:family="text">
      <style:text-properties style:font-name="Arial" style:font-name-complex="Arial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/>
    </style:style>
    <style:style style:name="T919" style:parent-style-name="Fonteparág.padrão" style:family="text">
      <style:text-properties style:font-name="Arial" style:font-name-complex="Arial"/>
    </style:style>
    <style:style style:name="P92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2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22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923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924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925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926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92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2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929" style:parent-style-name="Fonteparág.padrão" style:family="text">
      <style:text-properties style:font-name="Arial" style:font-name-complex="Arial"/>
    </style:style>
    <style:style style:name="T930" style:parent-style-name="Fonteparág.padrão" style:family="text">
      <style:text-properties style:font-name="Arial" style:font-name-complex="Arial"/>
    </style:style>
    <style:style style:name="T931" style:parent-style-name="Fonteparág.padrão" style:family="text">
      <style:text-properties style:font-name="Arial" style:font-name-complex="Arial"/>
    </style:style>
    <style:style style:name="T932" style:parent-style-name="Fonteparág.padrão" style:family="text">
      <style:text-properties style:font-name="Arial" style:font-name-complex="Arial"/>
    </style:style>
    <style:style style:name="T93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Arial" style:font-name-complex="Arial"/>
    </style:style>
    <style:style style:name="T936" style:parent-style-name="Fonteparág.padrão" style:family="text">
      <style:text-properties style:font-name="Arial" style:font-name-complex="Arial"/>
    </style:style>
    <style:style style:name="P93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938" style:parent-style-name="Fonteparág.padrão" style:family="text">
      <style:text-properties style:font-name="Arial" style:font-name-complex="Arial"/>
    </style:style>
    <style:style style:name="T939" style:parent-style-name="Fonteparág.padrão" style:family="text">
      <style:text-properties style:font-name="Arial" style:font-name-complex="Arial"/>
    </style:style>
    <style:style style:name="T940" style:parent-style-name="Fonteparág.padrão" style:family="text">
      <style:text-properties style:font-name="Arial" style:font-name-complex="Arial"/>
    </style:style>
    <style:style style:name="T941" style:parent-style-name="Fonteparág.padrão" style:family="text">
      <style:text-properties style:font-name="Arial" style:font-name-complex="Arial"/>
    </style:style>
    <style:style style:name="T942" style:parent-style-name="Fonteparág.padrão" style:family="text">
      <style:text-properties style:font-name="Arial" style:font-name-complex="Arial"/>
    </style:style>
    <style:style style:name="T943" style:parent-style-name="Fonteparág.padrão" style:family="text">
      <style:text-properties style:font-name="Arial" style:font-name-complex="Arial"/>
    </style:style>
    <style:style style:name="T944" style:parent-style-name="Hyperlink" style:family="text">
      <style:text-properties style:font-name="Arial" style:font-name-complex="Arial" style:use-window-font-color="true" style:text-underline-type="none"/>
    </style:style>
    <style:style style:name="T945" style:parent-style-name="Fonteparág.padrão" style:family="text">
      <style:text-properties style:font-name="Arial" style:font-name-complex="Arial"/>
    </style:style>
    <style:style style:name="P94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4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4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4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5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51" style:parent-style-name="Corpodetexto" style:family="paragraph">
      <style:paragraph-properties fo:text-align="justify" fo:margin-top="0.0833in" fo:margin-bottom="0in" fo:margin-left="1.3784in" fo:text-indent="-0.1972in">
        <style:tab-stops/>
      </style:paragraph-properties>
      <style:text-properties style:font-name="Arial" style:font-name-complex="Arial"/>
    </style:style>
    <style:style style:name="P952" style:parent-style-name="Corpodetexto" style:family="paragraph">
      <style:paragraph-properties fo:text-align="justify" fo:margin-top="0.0833in" fo:margin-bottom="0in" fo:margin-left="1.3784in" fo:text-indent="-0.1972in">
        <style:tab-stops/>
      </style:paragraph-properties>
      <style:text-properties style:font-name="Arial" style:font-name-complex="Arial"/>
    </style:style>
    <style:style style:name="P953" style:parent-style-name="Corpodetexto" style:family="paragraph">
      <style:paragraph-properties fo:text-align="justify" fo:margin-top="0.0833in" fo:margin-bottom="0in" fo:margin-left="1.3784in" fo:text-indent="-0.1972in">
        <style:tab-stops/>
      </style:paragraph-properties>
      <style:text-properties style:font-name="Arial" style:font-name-complex="Arial"/>
    </style:style>
    <style:style style:name="P95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5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5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5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958" style:parent-style-name="Fonteparág.padrão" style:family="text">
      <style:text-properties style:font-name="Arial" style:font-name-complex="Arial" fo:color="#000000"/>
    </style:style>
    <style:style style:name="T959" style:parent-style-name="Fonteparág.padrão" style:family="text">
      <style:text-properties style:font-name="Arial" style:font-name-complex="Arial" fo:color="#000000"/>
    </style:style>
    <style:style style:name="T960" style:parent-style-name="Fonteparág.padrão" style:family="text">
      <style:text-properties style:font-name="Arial" style:font-name-complex="Arial" fo:color="#000000"/>
    </style:style>
    <style:style style:name="P96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6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6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964" style:parent-style-name="Fonteparág.padrão" style:family="text">
      <style:text-properties style:font-name="Arial" style:font-name-complex="Arial"/>
    </style:style>
    <style:style style:name="T965" style:parent-style-name="Fonteparág.padrão" style:family="text">
      <style:text-properties style:font-name="Arial" style:font-name-complex="Arial"/>
    </style:style>
    <style:style style:name="T966" style:parent-style-name="Fonteparág.padrão" style:family="text">
      <style:text-properties style:font-name="Arial" style:font-name-complex="Arial"/>
    </style:style>
    <style:style style:name="T967" style:parent-style-name="Fonteparág.padrão" style:family="text">
      <style:text-properties style:font-name="Arial" style:font-name-complex="Arial"/>
    </style:style>
    <style:style style:name="T968" style:parent-style-name="Fonteparág.padrão" style:family="text">
      <style:text-properties style:font-name="Arial" style:font-name-complex="Arial"/>
    </style:style>
    <style:style style:name="T969" style:parent-style-name="Fonteparág.padrão" style:family="text">
      <style:text-properties style:font-name="Arial" style:font-name-complex="Arial"/>
    </style:style>
    <style:style style:name="T970" style:parent-style-name="Fonteparág.padrão" style:family="text">
      <style:text-properties style:font-name="Arial" style:font-name-complex="Arial"/>
    </style:style>
    <style:style style:name="T971" style:parent-style-name="Fonteparág.padrão" style:family="text">
      <style:text-properties style:font-name="Arial" style:font-name-complex="Arial"/>
    </style:style>
    <style:style style:name="T972" style:parent-style-name="Fonteparág.padrão" style:family="text">
      <style:text-properties style:font-name="Arial" style:font-name-complex="Arial"/>
    </style:style>
    <style:style style:name="T973" style:parent-style-name="Fonteparág.padrão" style:family="text">
      <style:text-properties style:font-name="Arial" style:font-name-complex="Arial"/>
    </style:style>
    <style:style style:name="T974" style:parent-style-name="Fonteparág.padrão" style:family="text">
      <style:text-properties style:font-name="Arial" style:font-name-complex="Arial"/>
    </style:style>
    <style:style style:name="T975" style:parent-style-name="Fonteparág.padrão" style:family="text">
      <style:text-properties style:font-name="Arial" style:font-name-complex="Arial"/>
    </style:style>
    <style:style style:name="T976" style:parent-style-name="Fonteparág.padrão" style:family="text">
      <style:text-properties style:font-name="Arial" style:font-name-complex="Arial"/>
    </style:style>
    <style:style style:name="T977" style:parent-style-name="Hyperlink" style:family="text">
      <style:text-properties style:font-name="Arial" style:font-name-complex="Arial" style:use-window-font-color="true" style:text-underline-type="none"/>
    </style:style>
    <style:style style:name="T978" style:parent-style-name="Fonteparág.padrão" style:family="text">
      <style:text-properties style:font-name="Arial" style:font-name-complex="Arial"/>
    </style:style>
    <style:style style:name="P979" style:parent-style-name="Corpodetexto" style:family="paragraph">
      <style:paragraph-properties fo:text-align="justify" fo:margin-top="0.0833in" fo:margin-bottom="0in" fo:margin-left="1.7722in">
        <style:tab-stops/>
      </style:paragraph-properties>
      <style:text-properties style:font-name="Arial" style:font-name-complex="Arial"/>
    </style:style>
    <style:style style:name="P980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81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98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8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8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8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8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8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8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8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9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9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9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9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99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995" style:parent-style-name="Fonteparág.padrão" style:family="text">
      <style:text-properties style:font-name="Arial" style:font-name-complex="Arial"/>
    </style:style>
    <style:style style:name="T996" style:parent-style-name="Fonteparág.padrão" style:family="text">
      <style:text-properties style:font-name="Arial" style:font-name-complex="Arial"/>
    </style:style>
    <style:style style:name="T997" style:parent-style-name="Fonteparág.padrão" style:family="text">
      <style:text-properties style:font-name="Arial" style:font-name-complex="Arial"/>
    </style:style>
    <style:style style:name="T9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9" style:parent-style-name="Fonteparág.padrão" style:family="text">
      <style:text-properties style:font-name="Arial" style:font-name-complex="Arial"/>
    </style:style>
    <style:style style:name="P100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0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1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1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1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13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1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1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1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1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1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2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2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102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2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02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02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02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027" style:parent-style-name="Fonteparág.padrão" style:family="text">
      <style:text-properties style:font-name="Arial" style:font-name-complex="Arial"/>
    </style:style>
    <style:style style:name="T1028" style:parent-style-name="Fonteparág.padrão" style:family="text">
      <style:text-properties style:font-name="Arial" style:font-name-complex="Arial"/>
    </style:style>
    <style:style style:name="T1029" style:parent-style-name="Fonteparág.padrão" style:family="text">
      <style:text-properties style:font-name="Arial" style:font-name-complex="Arial"/>
    </style:style>
    <style:style style:name="T1030" style:parent-style-name="Fonteparág.padrão" style:family="text">
      <style:text-properties style:font-name="Arial" style:font-name-complex="Arial" fo:font-style="italic" style:font-style-asian="italic"/>
    </style:style>
    <style:style style:name="T1031" style:parent-style-name="Fonteparág.padrão" style:family="text">
      <style:text-properties style:font-name="Arial" style:font-name-complex="Arial"/>
    </style:style>
    <style:style style:name="T1032" style:parent-style-name="Fonteparág.padrão" style:family="text">
      <style:text-properties style:font-name="Arial" style:font-name-complex="Arial"/>
    </style:style>
    <style:style style:name="P103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1034" style:parent-style-name="Fonteparág.padrão" style:family="text">
      <style:text-properties style:font-name="Arial" style:font-name-complex="Arial"/>
    </style:style>
    <style:style style:name="T1035" style:parent-style-name="Fonteparág.padrão" style:family="text">
      <style:text-properties style:font-name="Arial" style:font-name-complex="Arial" fo:font-style="italic" style:font-style-asian="italic"/>
    </style:style>
    <style:style style:name="T1036" style:parent-style-name="Fonteparág.padrão" style:family="text">
      <style:text-properties style:font-name="Arial" style:font-name-complex="Arial"/>
    </style:style>
    <style:style style:name="T1037" style:parent-style-name="Fonteparág.padrão" style:family="text">
      <style:text-properties style:font-name="Arial" style:font-name-complex="Arial"/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"/>
    </style:style>
    <style:style style:name="T1040" style:parent-style-name="Fonteparág.padrão" style:family="text">
      <style:text-properties style:font-name="Arial" style:font-name-complex="Arial"/>
    </style:style>
    <style:style style:name="T1041" style:parent-style-name="Fonteparág.padrão" style:family="text">
      <style:text-properties style:font-name="Arial" style:font-name-complex="Arial"/>
    </style:style>
    <style:style style:name="T1042" style:parent-style-name="Fonteparág.padrão" style:family="text">
      <style:text-properties style:font-name="Arial" style:font-name-complex="Arial"/>
    </style:style>
    <style:style style:name="T1043" style:parent-style-name="Fonteparág.padrão" style:family="text">
      <style:text-properties style:font-name="Arial" style:font-name-complex="Arial"/>
    </style:style>
    <style:style style:name="T1044" style:parent-style-name="Fonteparág.padrão" style:family="text">
      <style:text-properties style:font-name="Arial" style:font-name-complex="Arial"/>
    </style:style>
    <style:style style:name="T1045" style:parent-style-name="Fonteparág.padrão" style:family="text">
      <style:text-properties style:font-name="Arial" style:font-name-complex="Arial"/>
    </style:style>
    <style:style style:name="P104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47" style:parent-style-name="Corpodetexto" style:family="paragraph">
      <style:paragraph-properties fo:text-align="justify" fo:margin-top="0.0833in" fo:margin-bottom="0in" fo:margin-left="1.1812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48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4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5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5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5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53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1054" style:parent-style-name="Fonteparág.padrão" style:family="text">
      <style:text-properties style:font-name="Arial" style:font-name-complex="Arial"/>
    </style:style>
    <style:style style:name="T1055" style:parent-style-name="Fonteparág.padrão" style:family="text">
      <style:text-properties style:font-name="Arial" style:font-name-complex="Arial"/>
    </style:style>
    <style:style style:name="T1056" style:parent-style-name="Fonteparág.padrão" style:family="text">
      <style:text-properties style:font-name="Arial" style:font-name-complex="Arial"/>
    </style:style>
    <style:style style:name="T1057" style:parent-style-name="Fonteparág.padrão" style:family="text">
      <style:text-properties style:font-name="Arial" style:font-name-complex="Arial"/>
    </style:style>
    <style:style style:name="T1058" style:parent-style-name="Fonteparág.padrão" style:family="text">
      <style:text-properties style:font-name="Arial" style:font-name-complex="Arial"/>
    </style:style>
    <style:style style:name="T1059" style:parent-style-name="Fonteparág.padrão" style:family="text">
      <style:text-properties style:font-name="Arial" style:font-name-complex="Arial"/>
    </style:style>
    <style:style style:name="T1060" style:parent-style-name="Fonteparág.padrão" style:family="text">
      <style:text-properties style:font-name="Arial" style:font-name-complex="Arial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/>
    </style:style>
    <style:style style:name="T1063" style:parent-style-name="Fonteparág.padrão" style:family="text">
      <style:text-properties style:font-name="Arial" style:font-name-complex="Arial"/>
    </style:style>
    <style:style style:name="T1064" style:parent-style-name="Fonteparág.padrão" style:family="text">
      <style:text-properties style:font-name="Arial" style:font-name-complex="Arial" fo:font-style="italic" style:font-style-asian="italic"/>
    </style:style>
    <style:style style:name="T1065" style:parent-style-name="Fonteparág.padrão" style:family="text">
      <style:text-properties style:font-name="Arial" style:font-name-complex="Arial"/>
    </style:style>
    <style:style style:name="T1066" style:parent-style-name="Fonteparág.padrão" style:family="text">
      <style:text-properties style:font-name="Arial" style:font-name-complex="Arial"/>
    </style:style>
    <style:style style:name="T1067" style:parent-style-name="Fonteparág.padrão" style:family="text">
      <style:text-properties style:font-name="Arial" style:font-name-complex="Arial"/>
    </style:style>
    <style:style style:name="T1068" style:parent-style-name="Fonteparág.padrão" style:family="text">
      <style:text-properties style:font-name="Arial" style:font-name-complex="Arial"/>
    </style:style>
    <style:style style:name="T1069" style:parent-style-name="Fonteparág.padrão" style:family="text">
      <style:text-properties style:font-name="Arial" style:font-name-complex="Arial"/>
    </style:style>
    <style:style style:name="T1070" style:parent-style-name="Fonteparág.padrão" style:family="text">
      <style:text-properties style:font-name="Arial" style:font-name-complex="Arial"/>
    </style:style>
    <style:style style:name="T1071" style:parent-style-name="Fonteparág.padrão" style:family="text">
      <style:text-properties style:font-name="Arial" style:font-name-complex="Arial"/>
    </style:style>
    <style:style style:name="T1072" style:parent-style-name="Fonteparág.padrão" style:family="text">
      <style:text-properties style:font-name="Arial" style:font-name-complex="Arial"/>
    </style:style>
    <style:style style:name="T1073" style:parent-style-name="Fonteparág.padrão" style:family="text">
      <style:text-properties style:font-name="Arial" style:font-name-complex="Arial"/>
    </style:style>
    <style:style style:name="T1074" style:parent-style-name="Fonteparág.padrão" style:family="text">
      <style:text-properties style:font-name="Arial" style:font-name-complex="Arial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/>
    </style:style>
    <style:style style:name="T1079" style:parent-style-name="Fonteparág.padrão" style:family="text">
      <style:text-properties style:font-name="Arial" style:font-name-complex="Arial"/>
    </style:style>
    <style:style style:name="T1080" style:parent-style-name="Fonteparág.padrão" style:family="text">
      <style:text-properties style:font-name="Arial" style:font-name-complex="Arial"/>
    </style:style>
    <style:style style:name="T1081" style:parent-style-name="Fonteparág.padrão" style:family="text">
      <style:text-properties style:font-name="Arial" style:font-name-complex="Arial"/>
    </style:style>
    <style:style style:name="T1082" style:parent-style-name="Fonteparág.padrão" style:family="text">
      <style:text-properties style:font-name="Arial" style:font-name-complex="Arial"/>
    </style:style>
    <style:style style:name="T1083" style:parent-style-name="Fonteparág.padrão" style:family="text">
      <style:text-properties style:font-name="Arial" style:font-name-complex="Arial"/>
    </style:style>
    <style:style style:name="T1084" style:parent-style-name="Fonteparág.padrão" style:family="text">
      <style:text-properties style:font-name="Arial" style:font-name-complex="Arial"/>
    </style:style>
    <style:style style:name="T1085" style:parent-style-name="Fonteparág.padrão" style:family="text">
      <style:text-properties style:font-name="Arial" style:font-name-complex="Arial"/>
    </style:style>
    <style:style style:name="T1086" style:parent-style-name="Fonteparág.padrão" style:family="text">
      <style:text-properties style:font-name="Arial" style:font-name-complex="Arial"/>
    </style:style>
    <style:style style:name="P1087" style:parent-style-name="Corpodetexto" style:family="paragraph">
      <style:paragraph-properties fo:text-align="center" fo:margin-top="0.0833in" fo:margin-bottom="0in" fo:margin-left="0.6888in">
        <style:tab-stops/>
      </style:paragraph-properties>
    </style:style>
    <style:style style:name="P1088" style:parent-style-name="Corpodetexto" style:family="paragraph">
      <style:paragraph-properties fo:text-align="justify" fo:margin-top="0.0833in" fo:margin-bottom="0in" fo:margin-left="1.8708in" fo:text-indent="-1.1819in">
        <style:tab-stops>
          <style:tab-stop style:type="left" style:position="-0.1972in"/>
        </style:tab-stops>
      </style:paragraph-properties>
    </style:style>
    <style:style style:name="T1089" style:parent-style-name="Fonteparág.padrão" style:family="text">
      <style:text-properties style:font-name="Arial" style:font-name-complex="Arial"/>
    </style:style>
    <style:style style:name="T1090" style:parent-style-name="Fonteparág.padrão" style:family="text">
      <style:text-properties style:font-name="Arial" style:font-name-complex="Arial"/>
    </style:style>
    <style:style style:name="T1091" style:parent-style-name="Fonteparág.padrão" style:family="text">
      <style:text-properties style:font-name="Wingdings" style:font-name-asian="Wingdings" style:font-name-complex="Wingdings"/>
    </style:style>
    <style:style style:name="T1092" style:parent-style-name="Fonteparág.padrão" style:family="text">
      <style:text-properties style:font-name="Arial" style:font-name-complex="Arial"/>
    </style:style>
    <style:style style:name="T1093" style:parent-style-name="Fonteparág.padrão" style:family="text">
      <style:text-properties style:font-name="Arial" style:font-name-complex="Arial"/>
    </style:style>
    <style:style style:name="P1094" style:parent-style-name="Corpodetexto" style:family="paragraph">
      <style:paragraph-properties fo:text-align="justify" fo:margin-top="0.0833in" fo:margin-bottom="0in" fo:margin-left="0.688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095" style:parent-style-name="Fonteparág.padrão" style:family="text">
      <style:text-properties style:font-name="Arial" style:font-name-complex="Arial"/>
    </style:style>
    <style:style style:name="T1096" style:parent-style-name="Fonteparág.padrão" style:family="text">
      <style:text-properties style:font-name="Arial" style:font-name-complex="Arial"/>
    </style:style>
    <style:style style:name="T1097" style:parent-style-name="Fonteparág.padrão" style:family="text">
      <style:text-properties style:font-name="Arial" style:font-name-complex="Arial"/>
    </style:style>
    <style:style style:name="T1098" style:parent-style-name="Fonteparág.padrão" style:family="text">
      <style:text-properties style:font-name="Arial" style:font-name-complex="Arial"/>
    </style:style>
    <style:style style:name="T1099" style:parent-style-name="Fonteparág.padrão" style:family="text">
      <style:text-properties style:font-name="Wingdings" style:font-name-asian="Wingdings" style:font-name-complex="Wingdings"/>
    </style:style>
    <style:style style:name="T1100" style:parent-style-name="Fonteparág.padrão" style:family="text">
      <style:text-properties style:font-name="Arial" style:font-name-complex="Arial"/>
    </style:style>
    <style:style style:name="T1101" style:parent-style-name="Fonteparág.padrão" style:family="text">
      <style:text-properties style:font-name="Arial" style:font-name-complex="Arial"/>
    </style:style>
    <style:style style:name="P1102" style:parent-style-name="Corpodetexto" style:family="paragraph">
      <style:paragraph-properties fo:text-align="justify" fo:margin-top="0.0833in" fo:margin-bottom="0in" fo:margin-left="0.688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103" style:parent-style-name="Fonteparág.padrão" style:family="text">
      <style:text-properties style:font-name="Arial" style:font-name-complex="Arial"/>
    </style:style>
    <style:style style:name="T1104" style:parent-style-name="Fonteparág.padrão" style:family="text">
      <style:text-properties style:font-name="Arial" style:font-name-complex="Arial"/>
    </style:style>
    <style:style style:name="T1105" style:parent-style-name="Fonteparág.padrão" style:family="text">
      <style:text-properties style:font-name="Arial" style:font-name-complex="Arial"/>
    </style:style>
    <style:style style:name="T1106" style:parent-style-name="Fonteparág.padrão" style:family="text">
      <style:text-properties style:font-name="Wingdings" style:font-name-asian="Wingdings" style:font-name-complex="Wingdings"/>
    </style:style>
    <style:style style:name="T1107" style:parent-style-name="Fonteparág.padrão" style:family="text">
      <style:text-properties style:font-name="Arial" style:font-name-complex="Arial"/>
    </style:style>
    <style:style style:name="T1108" style:parent-style-name="Fonteparág.padrão" style:family="text">
      <style:text-properties style:font-name="Arial" style:font-name-complex="Arial"/>
    </style:style>
    <style:style style:name="P1109" style:parent-style-name="Corpodetexto" style:family="paragraph">
      <style:paragraph-properties fo:text-align="justify" fo:margin-top="0.0833in" fo:margin-bottom="0in" fo:margin-left="0.688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110" style:parent-style-name="Fonteparág.padrão" style:family="text">
      <style:text-properties style:font-name="Arial" style:font-name-complex="Arial"/>
    </style:style>
    <style:style style:name="T1111" style:parent-style-name="Fonteparág.padrão" style:family="text">
      <style:text-properties style:font-name="Arial" style:font-name-complex="Arial"/>
    </style:style>
    <style:style style:name="T1112" style:parent-style-name="Fonteparág.padrão" style:family="text">
      <style:text-properties style:font-name="Arial" style:font-name-complex="Arial"/>
    </style:style>
    <style:style style:name="T1113" style:parent-style-name="Fonteparág.padrão" style:family="text">
      <style:text-properties style:font-name="Arial" style:font-name-complex="Arial"/>
    </style:style>
    <style:style style:name="T1114" style:parent-style-name="Fonteparág.padrão" style:family="text">
      <style:text-properties style:font-name="Wingdings" style:font-name-asian="Wingdings" style:font-name-complex="Wingdings"/>
    </style:style>
    <style:style style:name="T1115" style:parent-style-name="Fonteparág.padrão" style:family="text">
      <style:text-properties style:font-name="Arial" style:font-name-complex="Arial"/>
    </style:style>
    <style:style style:name="P1116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117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11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1119" style:parent-style-name="Fonteparág.padrão" style:family="text">
      <style:text-properties style:font-name="Arial" style:font-name-complex="Arial"/>
    </style:style>
    <style:style style:name="T1120" style:parent-style-name="Fonteparág.padrão" style:family="text">
      <style:text-properties style:font-name="Arial" style:font-name-complex="Arial"/>
    </style:style>
    <style:style style:name="T1121" style:parent-style-name="Fonteparág.padrão" style:family="text">
      <style:text-properties style:font-name="Arial" style:font-name-complex="Arial"/>
    </style:style>
    <style:style style:name="T11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style:font-name="Arial" style:font-name-complex="Arial"/>
    </style:style>
    <style:style style:name="T11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Arial" style:font-name-complex="Arial"/>
    </style:style>
    <style:style style:name="T1127" style:parent-style-name="Fonteparág.padrão" style:family="text">
      <style:text-properties style:font-name="Arial" style:font-name-complex="Arial"/>
    </style:style>
    <style:style style:name="T1128" style:parent-style-name="Fonteparág.padrão" style:family="text">
      <style:text-properties style:font-name="Arial" style:font-name-complex="Arial"/>
    </style:style>
    <style:style style:name="T1129" style:parent-style-name="Fonteparág.padrão" style:family="text">
      <style:text-properties style:font-name="Arial" style:font-name-complex="Arial"/>
    </style:style>
    <style:style style:name="T1130" style:parent-style-name="Fonteparág.padrão" style:family="text">
      <style:text-properties style:font-name="Arial" style:font-name-complex="Arial"/>
    </style:style>
    <style:style style:name="T1131" style:parent-style-name="Fonteparág.padrão" style:family="text">
      <style:text-properties style:font-name="Arial" style:font-name-complex="Arial"/>
    </style:style>
    <style:style style:name="T1132" style:parent-style-name="Fonteparág.padrão" style:family="text">
      <style:text-properties style:font-name="Arial" style:font-name-complex="Arial" fo:font-style="italic" style:font-style-asian="italic"/>
    </style:style>
    <style:style style:name="T1133" style:parent-style-name="Fonteparág.padrão" style:family="text">
      <style:text-properties style:font-name="Arial" style:font-name-complex="Arial" fo:font-style="italic" style:font-style-asian="italic"/>
    </style:style>
    <style:style style:name="T1134" style:parent-style-name="Fonteparág.padrão" style:family="text">
      <style:text-properties style:font-name="Arial" style:font-name-complex="Arial"/>
    </style:style>
    <style:style style:name="T1135" style:parent-style-name="Fonteparág.padrão" style:family="text">
      <style:text-properties style:font-name="Arial" style:font-name-complex="Arial" fo:font-style="italic" style:font-style-asian="italic"/>
    </style:style>
    <style:style style:name="T1136" style:parent-style-name="Fonteparág.padrão" style:family="text">
      <style:text-properties style:font-name="Arial" style:font-name-complex="Arial"/>
    </style:style>
    <style:style style:name="T1137" style:parent-style-name="Fonteparág.padrão" style:family="text">
      <style:text-properties style:font-name="Arial" style:font-name-complex="Arial"/>
    </style:style>
    <style:style style:name="T1138" style:parent-style-name="Fonteparág.padrão" style:family="text">
      <style:text-properties style:font-name="Arial" style:font-name-complex="Arial"/>
    </style:style>
    <style:style style:name="T1139" style:parent-style-name="Fonteparág.padrão" style:family="text">
      <style:text-properties style:font-name="Arial" style:font-name-complex="Arial"/>
    </style:style>
    <style:style style:name="T1140" style:parent-style-name="Fonteparág.padrão" style:family="text">
      <style:text-properties style:font-name="Arial" style:font-name-complex="Arial"/>
    </style:style>
    <style:style style:name="P1141" style:parent-style-name="Corpodetexto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TableColumn1143" style:family="table-column">
      <style:table-column-properties style:column-width="1.7541in" style:use-optimal-column-width="false"/>
    </style:style>
    <style:style style:name="TableColumn1144" style:family="table-column">
      <style:table-column-properties style:column-width="1.9687in" style:use-optimal-column-width="false"/>
    </style:style>
    <style:style style:name="TableColumn1145" style:family="table-column">
      <style:table-column-properties style:column-width="1.9493in" style:use-optimal-column-width="false"/>
    </style:style>
    <style:style style:name="Table1142" style:family="table">
      <style:table-properties style:width="5.6722in" fo:margin-left="0in" table:align="center"/>
    </style:style>
    <style:style style:name="TableRow1146" style:family="table-row">
      <style:table-row-properties style:min-row-height="0.4395in" style:use-optimal-row-height="false"/>
    </style:style>
    <style:style style:name="TableCell1147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49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51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53" style:family="table-row">
      <style:table-row-properties style:min-row-height="1.0902in" style:use-optimal-row-height="false"/>
    </style:style>
    <style:style style:name="TableCell1154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text-properties style:font-name="Arial" style:font-name-complex="Arial" style:font-weight-complex="bold"/>
    </style:style>
    <style:style style:name="TableCell11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</style:style>
    <style:style style:name="T1158" style:parent-style-name="Fonteparág.padrão" style:family="text">
      <style:text-properties style:font-name="Arial" style:font-name-complex="Arial"/>
    </style:style>
    <style:style style:name="T1159" style:parent-style-name="Fonteparág.padrão" style:family="text">
      <style:text-properties style:font-name="Arial" style:font-name-complex="Arial"/>
    </style:style>
    <style:style style:name="T1160" style:parent-style-name="Fonteparág.padrão" style:family="text">
      <style:text-properties style:font-name="Arial" style:font-name-complex="Arial"/>
    </style:style>
    <style:style style:name="T1161" style:parent-style-name="Fonteparág.padrão" style:family="text">
      <style:text-properties style:font-name="Arial" style:font-name-complex="Arial"/>
    </style:style>
    <style:style style:name="T1162" style:parent-style-name="Fonteparág.padrão" style:family="text">
      <style:text-properties style:font-name="Arial" style:font-name-complex="Arial" fo:font-weight="bold" style:font-weight-asian="bold"/>
    </style:style>
    <style:style style:name="T1163" style:parent-style-name="Fonteparág.padrão" style:family="text">
      <style:text-properties style:font-name="Arial" style:font-name-complex="Arial"/>
    </style:style>
    <style:style style:name="T1164" style:parent-style-name="Fonteparág.padrão" style:family="text">
      <style:text-properties style:font-name="Arial" style:font-name-complex="Arial"/>
    </style:style>
    <style:style style:name="T1165" style:parent-style-name="Fonteparág.padrão" style:family="text">
      <style:text-properties style:font-name="Arial" style:font-name-complex="Arial"/>
    </style:style>
    <style:style style:name="T1166" style:parent-style-name="Fonteparág.padrão" style:family="text">
      <style:text-properties style:font-name="Arial" style:font-name-complex="Arial"/>
    </style:style>
    <style:style style:name="T1167" style:parent-style-name="Fonteparág.padrão" style:family="text">
      <style:text-properties style:font-name="Arial" style:font-name-complex="Arial" fo:font-style="italic" style:font-style-asian="italic"/>
    </style:style>
    <style:style style:name="T1168" style:parent-style-name="Fonteparág.padrão" style:family="text">
      <style:text-properties style:font-name="Arial" style:font-name-complex="Arial"/>
    </style:style>
    <style:style style:name="T1169" style:parent-style-name="Fonteparág.padrão" style:family="text">
      <style:text-properties style:font-name="Arial" style:font-name-complex="Arial"/>
    </style:style>
    <style:style style:name="TableCell11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/>
    </style:style>
    <style:style style:name="T1172" style:parent-style-name="Fonteparág.padrão" style:family="text">
      <style:text-properties style:font-name="Arial" style:font-name-complex="Arial"/>
    </style:style>
    <style:style style:name="T1173" style:parent-style-name="Fonteparág.padrão" style:family="text">
      <style:text-properties style:font-name="Arial" style:font-name-complex="Arial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/>
    </style:style>
    <style:style style:name="T1176" style:parent-style-name="Fonteparág.padrão" style:family="text">
      <style:text-properties style:font-name="Arial" style:font-name-complex="Arial"/>
    </style:style>
    <style:style style:name="T1177" style:parent-style-name="Fonteparág.padrão" style:family="text">
      <style:text-properties style:font-name="Arial" style:font-name-complex="Arial"/>
    </style:style>
    <style:style style:name="T1178" style:parent-style-name="Fonteparág.padrão" style:family="text">
      <style:text-properties style:font-name="Arial" style:font-name-complex="Arial" fo:font-style="italic" style:font-style-asian="italic"/>
    </style:style>
    <style:style style:name="T1179" style:parent-style-name="Fonteparág.padrão" style:family="text">
      <style:text-properties style:font-name="Arial" style:font-name-complex="Arial"/>
    </style:style>
    <style:style style:name="P1180" style:parent-style-name="Normal" style:family="paragraph">
      <style:paragraph-properties fo:text-align="center"/>
    </style:style>
    <style:style style:name="T1181" style:parent-style-name="Fonteparág.padrão" style:family="text">
      <style:text-properties fo:font-size="9pt" style:font-size-asian="9pt" style:font-size-complex="9pt"/>
    </style:style>
    <style:style style:name="T1182" style:parent-style-name="Fonteparág.padrão" style:family="text">
      <style:text-properties fo:font-size="9pt" style:font-size-asian="9pt" style:font-size-complex="9pt"/>
    </style:style>
    <style:style style:name="T1183" style:parent-style-name="Fonteparág.padrão" style:family="text">
      <style:text-properties fo:font-size="9pt" style:font-size-asian="9pt" style:font-size-complex="9pt"/>
    </style:style>
    <style:style style:name="T118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85" style:parent-style-name="Fonteparág.padrão" style:family="text">
      <style:text-properties fo:font-size="9pt" style:font-size-asian="9pt" style:font-size-complex="9pt"/>
    </style:style>
    <style:style style:name="T1186" style:parent-style-name="Fonteparág.padrão" style:family="text">
      <style:text-properties fo:font-size="9pt" style:font-size-asian="9pt" style:font-size-complex="9pt"/>
    </style:style>
    <style:style style:name="P1187" style:parent-style-name="Normal" style:family="paragraph">
      <style:paragraph-properties fo:break-before="page" fo:margin-bottom="0.1388in" fo:line-height="115%"/>
      <style:text-properties style:font-name="Arial" style:font-name-complex="Arial"/>
    </style:style>
    <style:style style:name="P118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189" style:parent-style-name="Corpodetexto" style:family="paragraph">
      <style:paragraph-properties fo:text-align="center" fo:margin-top="0.0833in" fo:margin-left="0.6888in">
        <style:tab-stops/>
      </style:paragraph-properties>
    </style:style>
    <style:style style:name="P1190" style:parent-style-name="Corpodetexto" style:family="paragraph">
      <style:paragraph-properties fo:text-align="justify" fo:margin-top="0.1666in" fo:margin-left="1.0826in" fo:text-indent="-0.3937in">
        <style:tab-stops/>
      </style:paragraph-properties>
    </style:style>
    <style:style style:name="T1191" style:parent-style-name="Fonteparág.padrão" style:family="text">
      <style:text-properties style:font-name="Arial" style:font-name-complex="Arial"/>
    </style:style>
    <style:style style:name="T1192" style:parent-style-name="Fonteparág.padrão" style:family="text">
      <style:text-properties style:font-name="Arial" style:font-name-complex="Arial"/>
    </style:style>
    <style:style style:name="T1193" style:parent-style-name="Fonteparág.padrão" style:family="text">
      <style:text-properties style:font-name="Wingdings" style:font-name-asian="Wingdings" style:font-name-complex="Wingdings"/>
    </style:style>
    <style:style style:name="T1194" style:parent-style-name="Fonteparág.padrão" style:family="text">
      <style:text-properties style:font-name="Arial" style:font-name-complex="Arial"/>
    </style:style>
    <style:style style:name="P1195" style:parent-style-name="Corpodetexto" style:family="paragraph">
      <style:paragraph-properties fo:text-align="justify" fo:margin-top="0.0833in" fo:margin-left="1.0826in">
        <style:tab-stops/>
      </style:paragraph-properties>
    </style:style>
    <style:style style:name="T1196" style:parent-style-name="Fonteparág.padrão" style:family="text">
      <style:text-properties style:font-name="Arial" style:font-name-complex="Arial"/>
    </style:style>
    <style:style style:name="T1197" style:parent-style-name="Fonteparág.padrão" style:family="text">
      <style:text-properties style:font-name="Arial" style:font-name-complex="Arial"/>
    </style:style>
    <style:style style:name="T1198" style:parent-style-name="Fonteparág.padrão" style:family="text">
      <style:text-properties style:font-name="Arial" style:font-name-complex="Arial"/>
    </style:style>
    <style:style style:name="T1199" style:parent-style-name="Fonteparág.padrão" style:family="text">
      <style:text-properties style:font-name="Wingdings" style:font-name-asian="Wingdings" style:font-name-complex="Wingdings"/>
    </style:style>
    <style:style style:name="T1200" style:parent-style-name="Fonteparág.padrão" style:family="text">
      <style:text-properties style:font-name="Arial" style:font-name-complex="Arial"/>
    </style:style>
    <style:style style:name="T1201" style:parent-style-name="Fonteparág.padrão" style:family="text">
      <style:text-properties style:font-name="Arial" style:font-name-complex="Arial"/>
    </style:style>
    <style:style style:name="T1202" style:parent-style-name="Fonteparág.padrão" style:family="text">
      <style:text-properties style:font-name="Arial" style:font-name-complex="Arial"/>
    </style:style>
    <style:style style:name="T1203" style:parent-style-name="Fonteparág.padrão" style:family="text">
      <style:text-properties style:font-name="Arial" style:font-name-complex="Arial"/>
    </style:style>
    <style:style style:name="P1204" style:parent-style-name="Corpodetexto" style:family="paragraph">
      <style:paragraph-properties fo:text-align="justify" fo:margin-top="0.0833in" fo:margin-left="1.0826in">
        <style:tab-stops/>
      </style:paragraph-properties>
    </style:style>
    <style:style style:name="T1205" style:parent-style-name="Fonteparág.padrão" style:family="text">
      <style:text-properties style:font-name="Arial" style:font-name-complex="Arial"/>
    </style:style>
    <style:style style:name="T1206" style:parent-style-name="Fonteparág.padrão" style:family="text">
      <style:text-properties style:font-name="Arial" style:font-name-complex="Arial"/>
    </style:style>
    <style:style style:name="T1207" style:parent-style-name="Fonteparág.padrão" style:family="text">
      <style:text-properties style:font-name="Wingdings" style:font-name-asian="Wingdings" style:font-name-complex="Wingdings"/>
    </style:style>
    <style:style style:name="T1208" style:parent-style-name="Fonteparág.padrão" style:family="text">
      <style:text-properties style:font-name="Arial" style:font-name-complex="Arial"/>
    </style:style>
    <style:style style:name="T1209" style:parent-style-name="Fonteparág.padrão" style:family="text">
      <style:text-properties style:font-name="Arial" style:font-name-complex="Arial"/>
    </style:style>
    <style:style style:name="P121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1211" style:parent-style-name="Fonteparág.padrão" style:family="text">
      <style:text-properties style:font-name="Arial" style:font-name-complex="Arial"/>
    </style:style>
    <style:style style:name="T1212" style:parent-style-name="Fonteparág.padrão" style:family="text">
      <style:text-properties style:font-name="Arial" style:font-name-complex="Arial"/>
    </style:style>
    <style:style style:name="T1213" style:parent-style-name="Fonteparág.padrão" style:family="text">
      <style:text-properties style:font-name="Arial" style:font-name-complex="Arial"/>
    </style:style>
    <style:style style:name="T1214" style:parent-style-name="Fonteparág.padrão" style:family="text">
      <style:text-properties style:font-name="Arial" style:font-name-complex="Arial"/>
    </style:style>
    <style:style style:name="T1215" style:parent-style-name="Fonteparág.padrão" style:family="text">
      <style:text-properties style:font-name="Arial" style:font-name-complex="Arial"/>
    </style:style>
    <style:style style:name="T1216" style:parent-style-name="Fonteparág.padrão" style:family="text">
      <style:text-properties style:font-name="Arial" style:font-name-complex="Arial"/>
    </style:style>
    <style:style style:name="T1217" style:parent-style-name="Fonteparág.padrão" style:family="text">
      <style:text-properties style:font-name="Arial" style:font-name-complex="Arial"/>
    </style:style>
    <style:style style:name="T1218" style:parent-style-name="Fonteparág.padrão" style:family="text">
      <style:text-properties style:font-name="Arial" style:font-name-complex="Arial"/>
    </style:style>
    <style:style style:name="T1219" style:parent-style-name="Fonteparág.padrão" style:family="text">
      <style:text-properties style:font-name="Arial" style:font-name-complex="Arial"/>
    </style:style>
    <style:style style:name="T1220" style:parent-style-name="Fonteparág.padrão" style:family="text">
      <style:text-properties style:font-name="Arial" style:font-name-complex="Arial" fo:font-style="italic" style:font-style-asian="italic"/>
    </style:style>
    <style:style style:name="T1221" style:parent-style-name="Fonteparág.padrão" style:family="text">
      <style:text-properties style:font-name="Arial" style:font-name-complex="Arial"/>
    </style:style>
    <style:style style:name="T1222" style:parent-style-name="Fonteparág.padrão" style:family="text">
      <style:text-properties style:font-name="Arial" style:font-name-complex="Arial"/>
    </style:style>
    <style:style style:name="T1223" style:parent-style-name="Fonteparág.padrão" style:family="text">
      <style:text-properties style:font-name="Arial" style:font-name-complex="Arial"/>
    </style:style>
    <style:style style:name="P122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2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26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227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2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22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23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1231" style:parent-style-name="Fonteparág.padrão" style:family="text">
      <style:text-properties style:font-name="Arial" style:font-name-complex="Arial"/>
    </style:style>
    <style:style style:name="T1232" style:parent-style-name="Fonteparág.padrão" style:family="text">
      <style:text-properties style:font-name="Arial" style:font-name-complex="Arial"/>
    </style:style>
    <style:style style:name="T1233" style:parent-style-name="Fonteparág.padrão" style:family="text">
      <style:text-properties style:font-name="Arial" style:font-name-complex="Arial"/>
    </style:style>
    <style:style style:name="T123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Arial" style:font-name-complex="Arial"/>
    </style:style>
    <style:style style:name="T1236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Arial" style:font-name-complex="Arial" fo:color="#000000"/>
    </style:style>
    <style:style style:name="T1239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style:font-name="Arial" style:font-name-complex="Arial" fo:color="#000000"/>
    </style:style>
    <style:style style:name="T1246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47" style:parent-style-name="Fonteparág.padrão" style:family="text">
      <style:text-properties style:font-name="Arial" style:font-name-complex="Arial" fo:color="#000000"/>
    </style:style>
    <style:style style:name="T1248" style:parent-style-name="Fonteparág.padrão" style:family="text">
      <style:text-properties style:font-name="Arial" style:font-name-complex="Arial" fo:color="#000000"/>
    </style:style>
    <style:style style:name="T1249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50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51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52" style:parent-style-name="Fonteparág.padrão" style:family="text">
      <style:text-properties style:font-name="Arial" style:font-name-complex="Arial" fo:color="#000000"/>
    </style:style>
    <style:style style:name="P1253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254" style:parent-style-name="Normal" style:family="paragraph">
      <style:text-properties style:font-name="Arial" style:font-name-complex="Arial"/>
    </style:style>
    <style:style style:name="TableColumn1256" style:family="table-column">
      <style:table-column-properties style:column-width="1.0916in" style:use-optimal-column-width="false"/>
    </style:style>
    <style:style style:name="TableColumn1257" style:family="table-column">
      <style:table-column-properties style:column-width="3.9868in" style:use-optimal-column-width="false"/>
    </style:style>
    <style:style style:name="TableColumn1258" style:family="table-column">
      <style:table-column-properties style:column-width="1.1493in" style:use-optimal-column-width="false"/>
    </style:style>
    <style:style style:name="Table1255" style:family="table">
      <style:table-properties style:width="6.2277in" style:rel-width="105.58%" fo:margin-left="0in" table:align="left"/>
    </style:style>
    <style:style style:name="TableRow1259" style:family="table-row">
      <style:table-row-properties style:min-row-height="0.2187in" style:use-optimal-row-height="false"/>
    </style:style>
    <style:style style:name="TableCell12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Fonteparág.padrão" style:family="text">
      <style:text-properties style:font-name="Arial" style:font-name-complex="Arial" fo:color="#000000" fo:font-size="9pt" style:font-size-asian="9pt"/>
    </style:style>
    <style:style style:name="T1265" style:parent-style-name="Fonteparág.padrão" style:family="text">
      <style:text-properties style:font-name="Arial" style:font-name-complex="Arial"/>
    </style:style>
    <style:style style:name="T1266" style:parent-style-name="Fonteparág.padrão" style:family="text">
      <style:text-properties style:font-name="Arial" style:font-name-complex="Arial"/>
    </style:style>
    <style:style style:name="TableCell1267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1268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ParágrafodaLista" style:family="paragraph">
      <style:paragraph-properties fo:margin-left="0.1694in" fo:text-indent="-0.1694in">
        <style:tab-stops/>
      </style:paragraph-properties>
    </style:style>
    <style:style style:name="T12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7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276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77" style:parent-style-name="ParágrafodaLista" style:family="paragraph">
      <style:paragraph-properties fo:margin-left="0.1694in" fo:text-indent="-0.1694in">
        <style:tab-stops/>
      </style:paragraph-properties>
    </style:style>
    <style:style style:name="T12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6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87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88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</style:style>
    <style:style style:name="T1289" style:parent-style-name="Fonteparág.padrão" style:family="text">
      <style:text-properties style:font-name="Arial" style:font-name-complex="Arial" fo:font-size="9pt" style:font-size-asian="9pt"/>
    </style:style>
    <style:style style:name="P1290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91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92" style:parent-style-name="Corpodetexto" style:family="paragraph">
      <style:paragraph-properties fo:text-align="center" fo:margin-top="0.1666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93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94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295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TableRow1296" style:family="table-row">
      <style:table-row-properties style:min-row-height="0.2187in" style:use-optimal-row-height="false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02" style:family="table-row">
      <style:table-row-properties style:min-row-height="0.2187in" style:use-optimal-row-height="false"/>
    </style:style>
    <style:style style:name="P1303" style:parent-style-name="Normal" style:family="paragraph">
      <style:text-properties style:font-name="Arial" style:font-name-complex="Arial" fo:color="#000000" fo:font-size="9pt" style:font-size-asian="9pt"/>
    </style:style>
    <style:style style:name="TableCell13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6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07" style:family="table-row">
      <style:table-row-properties style:min-row-height="0.2187in" style:use-optimal-row-height="false"/>
    </style:style>
    <style:style style:name="P1308" style:parent-style-name="Normal" style:family="paragraph">
      <style:text-properties style:font-name="Arial" style:font-name-complex="Arial" fo:color="#000000" fo:font-size="9pt" style:font-size-asian="9pt"/>
    </style:style>
    <style:style style:name="TableCell13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12" style:family="table-row">
      <style:table-row-properties style:min-row-height="0.2187in" style:use-optimal-row-height="false"/>
    </style:style>
    <style:style style:name="P1313" style:parent-style-name="Normal" style:family="paragraph">
      <style:text-properties style:font-name="Arial" style:font-name-complex="Arial" fo:color="#000000" fo:font-size="9pt" style:font-size-asian="9pt"/>
    </style:style>
    <style:style style:name="TableCell13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6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17" style:family="table-row">
      <style:table-row-properties style:min-row-height="0.2187in" style:use-optimal-row-height="false"/>
    </style:style>
    <style:style style:name="P1318" style:parent-style-name="Normal" style:family="paragraph">
      <style:text-properties style:font-name="Arial" style:font-name-complex="Arial" fo:color="#000000" fo:font-size="9pt" style:font-size-asian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7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29" style:family="table-row">
      <style:table-row-properties style:min-row-height="0.2187in" style:use-optimal-row-height="false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ParágrafodaLista" style:family="paragraph">
      <style:paragraph-properties fo:margin-left="0.1694in" fo:text-indent="-0.1694in">
        <style:tab-stops/>
      </style:paragraph-properties>
    </style:style>
    <style:style style:name="T1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336" style:family="table-row">
      <style:table-row-properties style:min-row-height="0.2187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ParágrafodaLista" style:family="paragraph">
      <style:paragraph-properties fo:margin-left="0.1694in" fo:text-indent="-0.1694in">
        <style:tab-stops/>
      </style:paragraph-properties>
    </style:style>
    <style:style style:name="T13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42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P1343" style:parent-style-name="Corpodetexto" style:family="paragraph">
      <style:paragraph-properties fo:text-align="justify" fo:margin-left="0.6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4" style:parent-style-name="Corpodetexto" style:family="paragraph">
      <style:paragraph-properties fo:text-align="justify" fo:margin-left="0.6888in" fo:text-indent="-0.3937in">
        <style:tab-stops/>
      </style:paragraph-properties>
    </style:style>
    <style:style style:name="T1345" style:parent-style-name="Fonteparág.padrão" style:family="text">
      <style:text-properties style:font-name="Arial" style:font-name-complex="Arial"/>
    </style:style>
    <style:style style:name="T1346" style:parent-style-name="Fonteparág.padrão" style:family="text">
      <style:text-properties style:font-name="Arial" style:font-name-complex="Arial" fo:font-style="italic" style:font-style-asian="italic"/>
    </style:style>
    <style:style style:name="T1347" style:parent-style-name="Fonteparág.padrão" style:family="text">
      <style:text-properties style:font-name="Arial" style:font-name-complex="Arial"/>
    </style:style>
    <style:style style:name="P1348" style:parent-style-name="Corpodetexto" style:family="paragraph">
      <style:paragraph-properties fo:text-align="justify" fo:margin-left="0.6888in" fo:text-indent="-0.3937in">
        <style:tab-stops/>
      </style:paragraph-properties>
      <style:text-properties style:font-name="Arial" style:font-name-complex="Arial"/>
    </style:style>
    <style:style style:name="P1349" style:parent-style-name="Corpodetexto" style:family="paragraph">
      <style:paragraph-properties fo:text-align="justify" fo:margin-left="0.6888in" fo:text-indent="-0.3937in">
        <style:tab-stops/>
      </style:paragraph-properties>
      <style:text-properties style:font-name="Arial" style:font-name-complex="Arial"/>
    </style:style>
    <style:style style:name="P1350" style:parent-style-name="Corpodetexto" style:family="paragraph">
      <style:paragraph-properties fo:text-align="justify" fo:margin-left="0.6888in" fo:text-indent="-0.3937in">
        <style:tab-stops/>
      </style:paragraph-properties>
    </style:style>
    <style:style style:name="T1351" style:parent-style-name="Fonteparág.padrão" style:family="text">
      <style:text-properties style:font-name="Arial" style:font-name-complex="Arial"/>
    </style:style>
    <style:style style:name="T1352" style:parent-style-name="Fonteparág.padrão" style:family="text">
      <style:text-properties style:font-name="Arial" style:font-name-complex="Arial"/>
    </style:style>
    <style:style style:name="T1353" style:parent-style-name="Fonteparág.padrão" style:family="text">
      <style:text-properties style:font-name="Arial" style:font-name-complex="Arial"/>
    </style:style>
    <style:style style:name="T1354" style:parent-style-name="Fonteparág.padrão" style:family="text">
      <style:text-properties style:font-name="Arial" style:font-name-complex="Arial"/>
    </style:style>
    <style:style style:name="T1355" style:parent-style-name="Fonteparág.padrão" style:family="text">
      <style:text-properties style:font-name="Arial" style:font-name-complex="Arial"/>
    </style:style>
    <style:style style:name="T1356" style:parent-style-name="Fonteparág.padrão" style:family="text">
      <style:text-properties style:font-name="Arial" style:font-name-complex="Arial"/>
    </style:style>
    <style:style style:name="T1357" style:parent-style-name="Fonteparág.padrão" style:family="text">
      <style:text-properties style:font-name="Arial" style:font-name-complex="Arial"/>
    </style:style>
    <style:style style:name="T1358" style:parent-style-name="Fonteparág.padrão" style:family="text">
      <style:text-properties style:font-name="Arial" style:font-name-complex="Arial"/>
    </style:style>
    <style:style style:name="T1359" style:parent-style-name="Fonteparág.padrão" style:family="text">
      <style:text-properties style:font-name="Arial" style:font-name-complex="Arial"/>
    </style:style>
    <style:style style:name="T1360" style:parent-style-name="Fonteparág.padrão" style:family="text">
      <style:text-properties style:font-name="Arial" style:font-name-complex="Arial"/>
    </style:style>
    <style:style style:name="T1361" style:parent-style-name="Fonteparág.padrão" style:family="text">
      <style:text-properties style:font-name="Arial" style:font-name-complex="Arial"/>
    </style:style>
    <style:style style:name="T1362" style:parent-style-name="Fonteparág.padrão" style:family="text">
      <style:text-properties style:font-name="Arial" style:font-name-complex="Arial"/>
    </style:style>
    <style:style style:name="T1363" style:parent-style-name="Fonteparág.padrão" style:family="text">
      <style:text-properties style:font-name="Arial" style:font-name-complex="Arial"/>
    </style:style>
    <style:style style:name="T1364" style:parent-style-name="Fonteparág.padrão" style:family="text">
      <style:text-properties style:font-name="Arial" style:font-name-complex="Arial"/>
    </style:style>
    <style:style style:name="T1365" style:parent-style-name="Fonteparág.padrão" style:family="text">
      <style:text-properties style:font-name="Arial" style:font-name-complex="Arial"/>
    </style:style>
    <style:style style:name="P136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367" style:parent-style-name="Corpodetexto" style:family="paragraph">
      <style:paragraph-properties fo:text-align="justify" fo:margin-top="0.1666in" fo:margin-left="0.6888in" fo:text-indent="-0.3937in">
        <style:tab-stops/>
      </style:paragraph-properties>
    </style:style>
    <style:style style:name="T1368" style:parent-style-name="Fonteparág.padrão" style:family="text">
      <style:text-properties style:font-name="Arial" style:font-name-complex="Arial"/>
    </style:style>
    <style:style style:name="T1369" style:parent-style-name="Fonteparág.padrão" style:family="text">
      <style:text-properties style:font-name="Arial" style:font-name-complex="Arial"/>
    </style:style>
    <style:style style:name="P1370" style:parent-style-name="Normal" style:family="paragraph">
      <style:paragraph-properties fo:margin-bottom="0.1388in" fo:line-height="115%"/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7">ANEXO<text:s/>III<text:s/>–<text:s/>ESPECIFICAÇÃO DOS SERVIÇOS DE IMPLEMENTAÇÃO<text:s/>E IMPLANTAÇÃO</text:p>
      <text:p text:style-name="P8"><text:span text:style-name="T9">Este documento descreve<text:s/></text:span><text:span text:style-name="T10">atividades,<text:s/></text:span><text:span text:style-name="T11">obrigações e<text:s/></text:span><text:span text:style-name="T12">responsabilidades<text:s/></text:span><text:span text:style-name="T13">relacionadas a</text:span><text:span text:style-name="T14">os serviços<text:s/></text:span><text:span text:style-name="T15">que devem ser<text:s/></text:span><text:span text:style-name="T16">executados</text:span><text:span text:style-name="T17"><text:s/></text:span><text:span text:style-name="T18">visando</text:span><text:span text:style-name="T19"><text:s/></text:span><text:span text:style-name="T20">implementação</text:span><text:span text:style-name="T21"><text:s/></text:span><text:span text:style-name="T22">e implantação<text:s/></text:span><text:span text:style-name="T23">da Solução Integrada de Core Bancário (SICB)</text:span><text:span text:style-name="T24"><text:s/></text:span><text:span text:style-name="T25">na<text:s/></text:span><text:span text:style-name="T26">modalidade<text:s/></text:span><text:span text:style-name="T27">On-</text:span><text:span text:style-name="T28">Premise</text:span><text:span text:style-name="T29">s<text:s/></text:span><text:span text:style-name="T30">e/</text:span><text:span text:style-name="T31">ou assinatura de serviço SaaS<text:s/></text:span><text:span text:style-name="T32">(</text:span><text:span text:style-name="T33">doravante chamada<text:s/></text:span><text:span text:style-name="T34">de<text:s/></text:span><text:span text:style-name="T35">SOLUÇÃO</text:span><text:span text:style-name="T36">) do<text:s/></text:span><text:span text:style-name="T37">Banco</text:span><text:span text:style-name="T38"><text:s/>do Nordeste do Brasil</text:span><text:span text:style-name="T39"><text:s/>S/A</text:span><text:span text:style-name="T40"><text:s/>(</text:span><text:span text:style-name="T41">doravante denominado<text:s/></text:span><text:span text:style-name="T42">BNB</text:span><text:span text:style-name="T43">)</text:span><text:span text:style-name="T44">, entende-se como implementação<text:s/></text:span><text:span text:style-name="T45">o planejamento,</text:span><text:span text:style-name="T46"><text:s/>instalação, configuração</text:span><text:span text:style-name="T47">,</text:span><text:span text:style-name="T48"><text:s/>parametrização,<text:s/></text:span><text:span text:style-name="T49">migração de dados, integração, customização, operação assistida, treinamento, dentre demais serviços necessários para a execução<text:s/></text:span><text:span text:style-name="T50">plenamente<text:s/></text:span><text:span text:style-name="T51">do software.</text:span></text:p>
      <text:list text:style-name="LFO4" text:continue-numbering="true">
        <text:list-item>
          <text:p text:style-name="P52">DESCRIÇÃO DOS SERVIÇOS DE<text:s/>IMPLEMENTAÇÃO<text:s/>E IMPLANTAÇÃO<text:s/>DA SOLUÇÃO</text:p>
        </text:list-item>
      </text:list>
      <text:p text:style-name="P53"/>
      <text:p text:style-name="P54"><text:span text:style-name="T55">Os serviços de planejamento e gestão<text:s/></text:span><text:span text:style-name="T56">em consonância com as<text:s/></text:span><text:span text:style-name="T57">referências de gerenciamento de Projeto preconizadas pelo Guia de Melhores Práticas de Gerenciamento de Projetos PMBOK® (Project<text:s/></text:span><text:span text:style-name="T58">Management Body of Knowledge</text:span><text:span text:style-name="T59">), 6ª Edição, do PMI (</text:span><text:span text:style-name="T60">Project Management Institute</text:span><text:span text:style-name="T61">)</text:span><text:span text:style-name="T62">.</text:span></text:p>
      <text:p text:style-name="P63"/>
      <text:p text:style-name="P64">O Plano de Gerenciamento do Projeto, os planos auxiliares e os demais<text:s/>entregáveis<text:s/>elaborados no curso do Projeto pela CONTRATADA<text:s/>devem ser produzidos, em português, específico para a SOLUÇÃO<text:s/>a ser<text:s/>implantada,<text:s/>com conteúdo explicativo<text:s/>e<text:s/>entregue em formato digital<text:s/>de forma que permita à equipe do<text:s/>BNB<text:s/>realizar edição nos conteúdos,<text:s/>se for<text:s/>necessário. Todos esses documentos serão de propriedade do BNB.</text:p>
      <text:p text:style-name="P65"/>
      <text:p text:style-name="P66">Todos os serviços tratados neste anexo poderão ser apoiados por uma consultoria especializada na SOLUÇÃO,<text:s/>inclusive<text:s/>refletindo<text:s/>nos demais anexos.</text:p>
      <text:p text:style-name="P67"/>
      <text:p text:style-name="P68">Os serviços<text:s/>necessários para<text:s/>implementação<text:s/>e implantação<text:s/>da SOLUÇÃO<text:s/>serão conduzidos de acordo com<text:s/>a estratégia<text:s/>a seguir:</text:p>
      <text:list text:style-name="LFO6" text:continue-numbering="true">
        <text:list-item>
          <text:list>
            <text:list-item>
              <text:p text:style-name="P69">Planejar<text:s/>o projeto para implementação<text:s/>e implantação<text:s/>da<text:s/>SOLUÇÃO;</text:p>
            </text:list-item>
            <text:list-item>
              <text:p text:style-name="P70">Executar<text:s/>o projeto, composto das seguintes atividades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71">Gerenciar o Projeto;</text:p>
                </text:list-item>
                <text:list-item>
                  <text:p text:style-name="P72">Instalar e manter atualizada a solução nos ambientes computacionais do<text:s/>BNB;</text:p>
                </text:list-item>
                <text:list-item>
                  <text:p text:style-name="P73">Efetivar a análise e elaborar o desenho funcional e técnico da<text:s/>SOLUÇÃO;</text:p>
                </text:list-item>
                <text:list-item>
                  <text:p text:style-name="P74">Configurar, Parametrizar e Customizar a<text:s/>SOLUÇÃO<text:s/>e seus componentes;</text:p>
                </text:list-item>
                <text:list-item>
                  <text:p text:style-name="P75">Testar a<text:s/>SOLUÇÃO;</text:p>
                </text:list-item>
                <text:list-item>
                  <text:p text:style-name="P76">Integrar a<text:s/>SOLUÇÃO<text:s/>aos sistemas do<text:s/>BNB;</text:p>
                </text:list-item>
                <text:list-item>
                  <text:p text:style-name="P77">Migrar dados entre a<text:s/>SOLUÇÃO<text:s/>e os sistemas do<text:s/>BNB;</text:p>
                </text:list-item>
                <text:list-item>
                  <text:p text:style-name="P78">Treinar e prover transferência de conhecimento à Equipe do<text:s/>BNB;</text:p>
                </text:list-item>
                <text:list-item>
                  <text:p text:style-name="P79">Implantar a<text:s/>SOLUÇÃO;</text:p>
                </text:list-item>
                <text:list-item>
                  <text:p text:style-name="P80">Estabilizar a<text:s/>SOLUÇÃO<text:s/>após implantação (operação assistida)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1">Monitorar<text:s/>e<text:s/>controlar<text:s/>o projeto;</text:p>
            </text:list-item>
            <text:list-item>
              <text:p text:style-name="P82">Encerrar<text:s/>o<text:s/>Ciclo \ Projeto.<text:s text:c="3"/></text:p>
            </text:list-item>
          </text:list>
        </text:list-item>
      </text:list>
      <text:p text:style-name="P83"/>
      <text:p text:style-name="P84"/>
      <text:list text:style-name="LFO4" text:continue-numbering="true">
        <text:list-item>
          <text:p text:style-name="P85">PLANEJAR<text:s/>O PROJETO PARA IMPLEMENTAÇÃO<text:s/>E IMPLANTAÇÃO<text:s/>DA SOLUÇÃO</text:p>
          <text:list text:continue-numbering="true">
            <text:list-item>
              <text:p text:style-name="P86"><text:span text:style-name="T87">A</text:span><text:span text:style-name="T88"><text:s/>CONTRATAD</text:span><text:span text:style-name="T89">A</text:span><text:span text:style-name="T90"><text:s/>deverá executar atividade de<text:s/></text:span><text:span text:style-name="T91">Planejamento<text:s/></text:span><text:span text:style-name="T92">do Projeto</text:span><text:span text:style-name="T93"><text:s/>para implementação da SOLUÇÃO<text:s/></text:span><text:span text:style-name="T94">seguindo as melhores práticas</text:span><text:span text:style-name="T95"><text:s/>da<text:s/></text:span><text:span text:style-name="T96">6ª Edição</text:span><text:span text:style-name="T97"><text:s/></text:span><text:soft-page-break/><text:span text:style-name="T98">propost</text:span><text:span text:style-name="T99">as</text:span><text:span text:style-name="T100"><text:s/>no PMBOK<text:s/></text:span><text:span text:style-name="T101">do PMI</text:span><text:span text:style-name="T102"><text:s/>e métodos ágeis.</text:span><text:span text:style-name="T103"><text:s/></text:span><text:span text:style-name="T104">Preve</text:span><text:span text:style-name="T105">ndo</text:span><text:span text:style-name="T106"><text:s/>implantação da SOLUÇÃO em<text:s/></text:span><text:span text:style-name="T107">ciclos de implementação</text:span><text:span text:style-name="T108"><text:note text:note-class="footnote" text:id="_ftn0"><text:note-citation>1</text:note-citation><text:note-body><text:p text:style-name="Textodenotaderodapé"><text:s/><text:span text:style-name="T109">Definição de ciclo de implementação consta no Anexo V – Etapas da implementação da solução</text:span><text:span text:style-name="T110">.</text:span></text:p></text:note-body></text:note></text:span><text:span text:style-name="T111">.</text:span></text:p>
              <text:list text:continue-numbering="true">
                <text:list-item>
                  <text:p text:style-name="P112"><text:span text:style-name="T113">O<text:s/></text:span><text:a xlink:href="file:///C:/Users/f134767/AppData/Roaming/Microsoft/04%20-%20Contratação%20RH/Editais%20e%20Contratos/07%20Embrapa/EDITAL_PREGAO_20_2016_ERP.doc" office:target-frame-name="_top" xlink:show="replace"><text:span text:style-name="T114">objetivo</text:span></text:a><text:span text:style-name="T115"><text:s/>desta fase consiste em preparar o planejamento detalhado das demais etapas do Projeto de Implantação da<text:s/></text:span><text:span text:style-name="T116">SOLUÇÃO</text:span><text:span text:style-name="T117">.</text:span></text:p>
                </text:list-item>
                <text:list-item>
                  <text:p text:style-name="P118">Nesta<text:s/>fase, as equipes do<text:s/>BNB<text:s/>e<text:s/>da<text:s/>CONTRATADA<text:s/>irão trabalhar em conjunto na confirmação dos objetivos do Projeto e da estratégia de implantação,<text:s/>de<text:s/>refinamento do plano de trabalho, de acompanhamento, de realização de testes, de migração, de integração, de riscos<text:s/>e de<text:s/>estabilização da solução<text:s/>do projeto.</text:p>
                </text:list-item>
              </text:list>
            </text:list-item>
            <text:list-item>
              <text:p text:style-name="P119">A<text:s/>CONTRATADA<text:s/>deverá:<text:s/></text:p>
              <text:list text:continue-numbering="true">
                <text:list-item>
                  <text:p text:style-name="P120">Montar equipe de implementação;</text:p>
                </text:list-item>
                <text:list-item>
                  <text:p text:style-name="P121">Desenvolver o plano de<text:s/>gerenciamento<text:s/>do projeto;</text:p>
                </text:list-item>
                <text:list-item>
                  <text:p text:style-name="P122">Planejar o<text:s/>gerenciamento do escopo<text:s/>e requisitos;</text:p>
                </text:list-item>
                <text:list-item>
                  <text:p text:style-name="P123">Criar EAP;</text:p>
                </text:list-item>
                <text:list-item>
                  <text:p text:style-name="P124">Planejar o gerenciamento do cronograma;<text:s/></text:p>
                </text:list-item>
                <text:list-item>
                  <text:p text:style-name="P125">Planejar o gerenciamento da qualidade;</text:p>
                </text:list-item>
                <text:list-item>
                  <text:p text:style-name="P126">Planejar o gerenciamento dos recursos;</text:p>
                </text:list-item>
                <text:list-item>
                  <text:p text:style-name="P127">Planejar o gerenciamento das comunicações;</text:p>
                </text:list-item>
                <text:list-item>
                  <text:p text:style-name="P128">Planejar o gerenciamento dos riscos;</text:p>
                </text:list-item>
                <text:list-item>
                  <text:p text:style-name="P129">Planejar as respostas aos riscos;</text:p>
                </text:list-item>
                <text:list-item>
                  <text:p text:style-name="P130">Planejar<text:s/>o engajamento das partes interessadas;</text:p>
                </text:list-item>
                <text:list-item>
                  <text:p text:style-name="P131">Planejar os ciclos dos Testes Unitários, Testes de Cenários, Testes Integrados, Testes de Homologação, Testes de Stress e Performance e Testes de Regressão;</text:p>
                </text:list-item>
                <text:list-item>
                  <text:p text:style-name="P132">Planejar a<text:s/>execução e o controle de todas as atividades<text:s/>elencadas neste item;</text:p>
                </text:list-item>
                <text:list-item>
                  <text:p text:style-name="P133">Entregar, de forma detalhada, toda a metodologia a ser utilizada pela CONTRATADA para implementação da<text:s/>SOLUÇÃO;</text:p>
                </text:list-item>
                <text:list-item>
                  <text:p text:style-name="P134">Treinar a equipe do BNB em alguns treinamentos iniciais.</text:p>
                </text:list-item>
              </text:list>
            </text:list-item>
            <text:list-item>
              <text:p text:style-name="P135">As atividades elencadas no item 2.2<text:s/>estão associadas aos entregáveis abaixo:</text:p>
              <text:list text:continue-numbering="true">
                <text:list-item>
                  <text:p text:style-name="P136">Plano de Gerenciamento do Projeto;</text:p>
                </text:list-item>
                <text:list-item>
                  <text:p text:style-name="P137">Plano de Gerenciamento do<text:s/>Escopo;</text:p>
                </text:list-item>
                <text:list-item>
                  <text:p text:style-name="P138"><text:bookmark-start text:name="Item2_3_3"/><text:bookmark-end text:name="Item2_3_3"/>Cronograma da implementação da SOLUÇÃO com<text:s/>marcos de implantação por<text:s/>ciclos de implementação<text:s/>e módulos da SOLUÇÃO;</text:p>
                </text:list-item>
                <text:list-item>
                  <text:p text:style-name="P139">Roadmap de entregas, contendo descrição de todos os entregáveis, data<text:s/>prevista<text:s/>de conclusão da entrega;</text:p>
                </text:list-item>
                <text:list-item>
                  <text:p text:style-name="P140">Estrutura Analítica do Projeto (EAP);</text:p>
                </text:list-item>
                <text:list-item>
                  <text:p text:style-name="P141">Plano de comunicações;</text:p>
                </text:list-item>
                <text:list-item>
                  <text:p text:style-name="P142">Estrutura organizacional do projeto;</text:p>
                </text:list-item>
                <text:list-item>
                  <text:p text:style-name="P143">Plano de gerenciamento de Riscos com repostas aos riscos;<text:s/></text:p>
                </text:list-item>
                <text:list-item>
                  <text:p text:style-name="P144">Plano de gerenciamento das partes interessadas e registro das partes interessadas;</text:p>
                </text:list-item>
                <text:list-item>
                  <text:p text:style-name="P145">Plano de mobilização e organização das frentes de trabalho para execução das atividades do Projeto;</text:p>
                </text:list-item>
                <text:list-item>
                  <text:p text:style-name="P146">Plano de transição prevendo a implantação da solução em ambiente produtivo, incluindo a estratégia e o cronograma de atividades, visando à transição da SOLUÇÃO para o ambiente produtivo, referente a cada uma das entregas previstas<text:s/>nos<text:s/>ciclos de implementação<text:s/>(cronograma) e aderente ao<text:s/>Anexo<text:s/>IV – Etapas da Implementação da SOLUÇÃO;</text:p>
                </text:list-item>
                <text:list-item>
                  <text:p text:style-name="P147">Plano de transferência dos serviços para a equipe do<text:s/>BNB<text:s/>de prestação dos Serviços de Sustentação da Solução (Suporte e Manutenção), Anexo<text:s/>XIII<text:s/>- Especificação dos Serviços de Sustentação;</text:p>
                </text:list-item>
                <text:list-item>
                  <text:p text:style-name="P148">Plano de Recuperação de Desastre da Solução aderente à realidade do BNB: Backup/Recovery e de Contingência;</text:p>
                </text:list-item>
                <text:list-item>
                  <text:p text:style-name="P149">Plano de instalação da solução e atualizações periódicas;</text:p>
                </text:list-item>
                <text:list-item>
                  <text:p text:style-name="P150">Plano de gestão de mudanças;</text:p>
                </text:list-item>
                <text:list-item>
                  <text:p text:style-name="P151">Plano de treinamento<text:s/>e transferência do conhecimento;</text:p>
                </text:list-item>
                <text:list-item>
                  <text:p text:style-name="P152">Plano de gestão das mudanças organizacionais;</text:p>
                </text:list-item>
                <text:list-item>
                  <text:p text:style-name="P153">Plano de gestão da qualidade;</text:p>
                </text:list-item>
                <text:list-item>
                  <text:p text:style-name="P154">Plano de Testes;</text:p>
                </text:list-item>
                <text:list-item>
                  <text:p text:style-name="P155">Documento com o detalhamento da metodologia a ser utilizada para implementação;</text:p>
                </text:list-item>
                <text:list-item>
                  <text:p text:style-name="P156">Registros de treinamentos iniciais executados e aceitos.</text:p>
                </text:list-item>
              </text:list>
            </text:list-item>
            <text:list-item>
              <text:p text:style-name="P157">O planejamento do projeto para implementação<text:s/>e implantação<text:s/>da SOLUÇÃO deverá ser finalizado com a devida validação pelo<text:s/>BNB<text:s/>no prazo de até 60 dias a partir da assinatura do contrato.</text:p>
              <text:list text:continue-numbering="true">
                <text:list-item>
                  <text:p text:style-name="P158">O planejamento do projeto para implementação<text:s/>e implantação<text:s/>da SOLUÇÃO deverá ser entregue<text:s/>(todos os entregáveis, item 2.3)<text:s/>ao<text:s/>BNB<text:s/>em até 40 dias a partir da assinatura do contrato.</text:p>
                </text:list-item>
                <text:list-item>
                  <text:p text:style-name="P159">Após o<text:s/>recebimento<text:s/>de todos os artefatos gerados<text:s/>referentes<text:s/>ao planejamento<text:s/>do projeto,<text:s/>o<text:s/>BNB<text:s/>deverá validar<text:s/>o(s)<text:s/>entregável (is)<text:s/>em até 10 (dez) dias.<text:s/>No<text:s/>intervalo<text:s/>de tempo que faltar<text:s/>para completar os 60 dias,<text:s/>poderão<text:s/>ocorrer iterações com a CONTRATADA. Durante esse processo:<text:s/></text:p>
                  <text:list text:continue-numbering="true">
                    <text:list-item>
                      <text:p text:style-name="P160">Havendo divergências e/ou inconsistências, o<text:s/>BNB<text:s/>reportará as recomendações de ajustes à CONTRATADA, devendo esta entregar nova versão do(s)<text:s/>documento(s)<text:s/>com os ajustes efetivados em até 3<text:s/>(três)<text:s/>dias a partir da devolução do<text:s/>BNB, desde que este prazo de ajuste não comprometa os 60 dias do item 2.4;</text:p>
                    </text:list-item>
                    <text:list-item>
                      <text:p text:style-name="P161">Em caso de persistência de necessidade de ajustes, estes ainda poderão ser realizados sem aplicação de penalidades desde que todo o planejamento, inclusive validação do<text:s/>BNB, não comprometa os 60 dias do item 2.4.</text:p>
                    </text:list-item>
                  </text:list>
                </text:list-item>
                <text:list-item>
                  <text:p text:style-name="P162">Após a validação, o<text:s/>BNB<text:s/>emitirá um<text:s/>Termo<text:s/>de<text:s/>Aceitação<text:s/>Definitiva<text:s/>do<text:s/>Planejamento<text:s/>(TADP). Este termo autoriza a<text:s/>CONTRATADA<text:s/>a faturar os serviços de planejamento do projeto.</text:p>
                </text:list-item>
                <text:list-item>
                  <text:p text:style-name="P163">O não atendimento pela CONTRATADA<text:s/>no prazo especificado nos itens 2.4.1<text:s/>e 2.4.2 ensejará aplicação de penalidade, seguindo o que está determinado no item<text:s/>6 – Níveis Mínimos de Serviço<text:s/>deste Anexo.<text:s/></text:p>
                </text:list-item>
              </text:list>
            </text:list-item>
            <text:list-item>
              <text:p text:style-name="P164">Disposições<text:s/>gerais:</text:p>
              <text:soft-page-break/>
              <text:list text:continue-numbering="true">
                <text:list-item>
                  <text:p text:style-name="P165">O planejamento do projeto deverá levar em consideração<text:s/>ciclos de implementação:</text:p>
                  <text:list text:continue-numbering="true">
                    <text:list-item>
                      <text:p text:style-name="P166">A contratada deverá especificar o escopo de cada<text:s/>ciclo de implementação<text:s/>(entregas) tomando<text:s/>como<text:s/>referência o escopo do projeto,<text:s/>ANEXO VI - ESPECIFICAÇÕES DE REQUISITOS FUNCIONAIS E INTEGRAÇÕES<text:s/>e<text:s/>ANEXO VII - ESPECIFICAÇÕES DE REQUISITOS NÃO FUNCIONAIS E REGULATÓRIOS;</text:p>
                    </text:list-item>
                    <text:list-item>
                      <text:p text:style-name="P167">Deverão<text:s/>ser priorizados<text:s/>os produtos Onboarding, Contas Correntes e Mobile Banking no grupo 1 e Motor de Crédito no grupo 2;</text:p>
                    </text:list-item>
                    <text:list-item>
                      <text:p text:style-name="P168"><text:span text:style-name="T169">A<text:s/></text:span><text:span text:style-name="T170">c</text:span><text:span text:style-name="T171">ada<text:s/></text:span><text:span text:style-name="T172">ciclo de implementação</text:span><text:span text:style-name="T173"><text:s/>deverá<text:s/></text:span><text:span text:style-name="T174">ocorrer<text:s/></text:span><text:span text:style-name="T175">Reunião de Abertura (</text:span><text:span text:style-name="T176">KickOff</text:span><text:span text:style-name="T177">), onde será apresentado ao<text:s/></text:span><text:span text:style-name="T178">BNB</text:span><text:span text:style-name="T179"><text:s/>o<text:s/></text:span><text:span text:style-name="T180">refinamento do<text:s/></text:span><text:span text:style-name="T181">planejamento detalhado das atividades</text:span><text:span text:style-name="T182"><text:s/>do referido ciclo</text:span><text:span text:style-name="T183">, incluindo equipe alocada e os<text:s/></text:span><text:span text:style-name="T184">respectivos prazos de execução, levando em consideração as lições apreendidas do(s) ciclo(s) anterior(es)</text:span><text:span text:style-name="T185">;</text:span></text:p>
                    </text:list-item>
                    <text:list-item>
                      <text:p text:style-name="P186">Caso estas premissas não possam ser atendidas, deverá ser solicitado ao<text:s/>BNB<text:s/>a alteração dessas premissas com a devida justificativa. Podendo<text:s/>o<text:s/>BNB, aceitar ou não a solicitação da CONTRATADA;</text:p>
                    </text:list-item>
                    <text:list-item>
                      <text:p text:style-name="P187">Um dos resultados do planejamento será a preparação e entrega de cronograma e este deve contemplar os ciclos e as respectivas fases com início e término.<text:s/></text:p>
                    </text:list-item>
                  </text:list>
                </text:list-item>
                <text:list-item>
                  <text:p text:style-name="P188">Todos os planos devem ser mantidos<text:s/>e<text:s/>atualizados durante a execução do projeto.</text:p>
                </text:list-item>
                <text:list-item>
                  <text:p text:style-name="P189"><text:span text:style-name="T190">O<text:s/></text:span><text:span text:style-name="T191">Roadmap</text:span><text:span text:style-name="T192"><text:s/>de entregas:</text:span></text:p>
                  <text:list text:continue-numbering="true">
                    <text:list-item>
                      <text:p text:style-name="P193"><text:span text:style-name="T194">Todos os artefatos (entregáveis) elencados neste anexo devem constar no<text:s/></text:span><text:span text:style-name="T195">roadmap</text:span><text:span text:style-name="T196"><text:s/>de entregas</text:span><text:span text:style-name="T197">, inclusive as entregas mensais</text:span><text:span text:style-name="T198">;</text:span></text:p>
                    </text:list-item>
                    <text:list-item>
                      <text:p text:style-name="P199">Deve ser elaborado em consonância com o cronograma, metodologia da CONTRATADA<text:s/>e prever<text:s/>ciclos de implementação. Não serão permitidas datas de entregas agrupadas próximo ao final da fase/ciclo destoantes das expectativas do BNB;</text:p>
                    </text:list-item>
                    <text:list-item>
                      <text:p text:style-name="P200">Deve ser assinado pela<text:s/>CONTRATADA<text:s/>e<text:s/>BNB;</text:p>
                    </text:list-item>
                    <text:list-item>
                      <text:p text:style-name="P201">Será<text:s/>utilizado como referência<text:s/>para<text:s/>cobrança dos prazos<text:s/>(apuração dos SLAs,<text:s/>item<text:s/>6 – Níveis Mínimos de Serviço<text:s/>deste Anexo);</text:p>
                    </text:list-item>
                    <text:list-item>
                      <text:p text:style-name="P202">Poderá ser alterado com as devidas justificativas fornecidas pela CONTRATADA e com o aceite do BNB.<text:s/>Nesse<text:s/>caso, os novos prazos acordados serão utilizados como referência para acompanhamento de prazos e aplicação de cumprimento dos níveis mínimo de serviço (apuração dos SLAs, item 6 – Níveis Mínimos de Serviço deste Anexo) a partir da data do aceite<text:s/>do BNB,<text:s/>ou seja,<text:s/>não retroagirá<text:s/>no tempo para eventos já ocorridos e/ou<text:s/>apurados.</text:p>
                    </text:list-item>
                  </text:list>
                </text:list-item>
                <text:list-item>
                  <text:p text:style-name="P203">A CONTRATADA deverá apresentar a Estrutura Analítica do Projeto (EAP),<text:s/><text:s/>cronograma<text:s/>macro e<text:s/>detalhado das fases,<text:s/>macroatividades, tarefas e entregáveis<text:s/>do Projeto, com aderência às melhores práticas do PMI<text:s/>e métodos ágeis, atentando<text:s/>para:</text:p>
                  <text:list text:continue-numbering="true">
                    <text:list-item>
                      <text:p text:style-name="P204"><text:bookmark-start text:name="_Ref338403793"/><text:span text:style-name="T205">A Estrutura Analítica do Projeto (EAP) a ser elaborada pel</text:span><text:span text:style-name="T206">a CONTRATADA</text:span><text:span text:style-name="T207"><text:s/>deverá contemplar</text:span><text:span text:style-name="T208"><text:s/>as informações do</text:span><text:span text:style-name="T209"><text:s/>Anexo<text:s/></text:span><text:span text:style-name="T210">I</text:span><text:span text:style-name="T211">V –</text:span><text:span text:style-name="T212"><text:s/>Etapas da Implementação da SOLUÇÃO;</text:span></text:p>
                    </text:list-item>
                    <text:list-item>
                      <text:p text:style-name="P213"><text:span text:style-name="T214">Os cronogramas macro e detalhado a serem elaborados pel</text:span><text:span text:style-name="T215">a CONTRATADA</text:span><text:span text:style-name="T216"><text:s/>deverão contemplar as informações de esforço, recursos, dependências e duração<text:s/></text:span><text:span text:style-name="T217">do</text:span><text:span text:style-name="T218">s<text:s/></text:span><text:span text:style-name="T219">ciclos de implementação</text:span><text:span text:style-name="T220">.</text:span></text:p>
                    </text:list-item>
                  </text:list>
                </text:list-item>
                <text:list-item>
                  <text:p text:style-name="P221">A CONTRATADA<text:s/>deverá prever no plano de gerenciamento do cronograma<text:s/>as atividades<text:s/>necessárias para gerenciar o término pontual do<text:s/>projeto<text:s/>dentre essas:</text:p>
                  <text:list text:continue-numbering="true">
                    <text:list-item>
                      <text:p text:style-name="P222">Definir as<text:s/>atividades<text:s/>macro - Processo de identificação e documentação das ações específicas a serem realizadas para produzir as entregas do projeto;</text:p>
                    </text:list-item>
                    <text:list-item>
                      <text:p text:style-name="P223">Sequenciar as atividades<text:s/>-<text:s/>Processo de identificação e documentação dos relacionamentos entre as<text:s/>atividades do projeto;</text:p>
                    </text:list-item>
                    <text:list-item>
                      <text:p text:style-name="P224">Estimar as<text:s/>durações das<text:s/>atividades<text:s/>- Processo de estimativa do número de períodos de trabalho que serão necessários para terminar atividades individuais com os recursos estimados;</text:p>
                    </text:list-item>
                    <text:list-item>
                      <text:p text:style-name="P225">Desenvolver o Cronograma -<text:s/>Processo de análise de sequências de atividades, durações, requisitos de recursos e restrições de cronograma para criar o modelo de cronograma do projeto para execução, monitoramento e controle do mesmo.</text:p>
                    </text:list-item>
                  </text:list>
                </text:list-item>
                <text:list-item>
                  <text:p text:style-name="P226">O planejamento dos riscos conduzido pela CONTRATADA<text:s/>deverá conter os processos de condução<text:s/>do<text:s/>(a):<text:s/>planejamento, identificação, análise, planejamento das respostas, implementação das respostas e monitoramento dos riscos<text:s/>do<text:s/>projeto. Prevendo pelo menos as seguintes atividades:</text:p>
                  <text:list text:continue-numbering="true">
                    <text:list-item>
                      <text:p text:style-name="P227">Identificar os<text:s/>riscos<text:s/>-<text:s/>É o processo de identificação dos riscos individuais do projeto, bem como fontes de risco geral do projeto, e de documentar suas características;</text:p>
                    </text:list-item>
                    <text:list-item>
                      <text:p text:style-name="P228">Realizar a<text:s/>análise<text:s/>qualitativa dos<text:s/>riscos<text:s/>– É o<text:s/>processo de priorização de riscos individuais do projeto para análise ou ação posterior, através da avaliação de sua probabilidade de ocorrência e impacto, assim como outras<text:s/>características;</text:p>
                    </text:list-item>
                    <text:list-item>
                      <text:p text:style-name="P229">Realizar a análise quantitativa dos riscos<text:s/>– É o<text:s/>processo de analisar numericamente o efeito combinado dos riscos individuais identificados no projeto e outras fontes de incerteza nos objetivos gerais do projeto;</text:p>
                    </text:list-item>
                    <text:list-item>
                      <text:p text:style-name="P230">Planejar as respostas aos<text:s/>riscos – É o<text:s/>processo de desenvolver alternativas, selecionar estratégias e acordar ações para lidar com a exposição geral de riscos, e também tratar os riscos individuais do projeto.</text:p>
                    </text:list-item>
                  </text:list>
                </text:list-item>
                <text:list-item>
                  <text:p text:style-name="P231"><text:span text:style-name="T232">O Plano de transição,<text:s/></text:span><text:span text:style-name="T233">o<text:s/></text:span><text:span text:style-name="T234">Plano de Recuperação de Desastre da Solução</text:span><text:span text:style-name="T235">,<text:s/></text:span><text:span text:style-name="T236">e o Plano de transferência dos serviços para a equipe de prestação dos Serviços de Suporte e Manutenção da SOLUÇÃO deverão ser elaborados em uma versão preliminar</text:span><text:span text:style-name="T237"><text:s/>no serviço "</text:span><text:span text:style-name="T238">P</text:span><text:span text:style-name="T239">lanejar o projeto para implementação da solução</text:span><text:span text:style-name="T240"><text:s/></text:span><text:span text:style-name="T241">"</text:span><text:span text:style-name="T242">,</text:span><text:span text:style-name="T243"><text:s/></text:span><text:span text:style-name="T244">no entanto,<text:s/></text:span><text:span text:style-name="T245">devem estar totalmente concluídos e validados pela equipe do<text:s/></text:span><text:span text:style-name="T246">BNB</text:span><text:span text:style-name="T247"><text:s/></text:span><text:span text:style-name="T248">em até<text:s/></text:span><text:span text:style-name="T249">3</text:span><text:span text:style-name="T250">0 dias<text:s/></text:span><text:span text:style-name="T251">antes da SOLUÇÃO entrar em produção.</text:span></text:p>
                </text:list-item>
                <text:list-item>
                  <text:p text:style-name="P252">O<text:s/>Plano de Testes<text:s/>e o<text:s/>Plano de gestão das mudanças organizacionais<text:s/>deverão ser elaborados em uma versão preliminar<text:s/>nesta fase",<text:s/>no entanto,<text:s/>devem estar totalmente concluídos e validados pela equipe do<text:s/>BNB<text:s/>em consonância com a metodologia da CONTRATADA e os serviços<text:s/>descritos neste anexo.</text:p>
                </text:list-item>
                <text:list-item>
                  <text:p text:style-name="P253">A CONTRATADA deverá prover o<text:s/>plano de treinamento, que<text:s/>deve ser utilizado para execução dos treinamentos da SOLUÇÃO e transferência de conhecimento a equipe do<text:s/>BNB, este pode ser elaborado em uma versão preliminar<text:s/>nesta fase,<text:s/>tendo a premissa de estar totalmente concluído e validado pelo<text:s/>BNB<text:s/>em até<text:s/>30<text:s/>(trinta)<text:s/>dias antes da previsão do início dos treinamentos<text:s/>e transferência de conhecimento, este plano deve estar em<text:s/><text:soft-page-break/>consonância ao<text:s/>Anexo XI - Serviços de Treinamento e Transferência de Conhecimento.</text:p>
                </text:list-item>
                <text:list-item>
                  <text:p text:style-name="P254"><text:bookmark-start text:name="Item2_5_11"/><text:bookmark-end text:name="Item2_5_11"/>A CONTRATADA<text:s/>deverá<text:s/>utilizar<text:s/>a ferramenta<text:s/>de<text:s/>Gerenciamento do Projeto<text:s/>utilizado pelo<text:s/>BNB.<text:s/>Salvo a<text:s/>possibilidade de usar outra ferramenta indicada pela CONTRATADA, desde que não haja custos adicionais e que seja previamente autorizado pelo<text:s/>BNB.</text:p>
                </text:list-item>
                <text:list-item>
                  <text:p text:style-name="P255">A<text:s/>estrutura organizacional<text:s/>do projeto<text:s/>deverá ser estabelecida, contemplando as melhores práticas do PMI, devendo ser discriminado:<text:bookmark-end text:name="_Ref338403793"/></text:p>
                  <text:list text:continue-numbering="true">
                    <text:list-item>
                      <text:p text:style-name="P256">Relação<text:s/>hierárquica dessa estrutura com a estrutura<text:s/>organizacional do<text:s/>BNB,<text:s/>visando dar a necessária autonomia para a equipe de desenvolvimento do Projeto;</text:p>
                    </text:list-item>
                    <text:list-item>
                      <text:p text:style-name="P257">Atribuições e responsabilidades dos participantes da equipe do Projeto, incluindo empregados do BNB e profissionais alocados pela CONTRATADA.</text:p>
                    </text:list-item>
                  </text:list>
                </text:list-item>
                <text:list-item>
                  <text:p text:style-name="P258"><text:bookmark-start text:name="Item2_5_15"/><text:bookmark-end text:name="Item2_5_15"/>O<text:s/>Documento com o detalhamento da metodologia a ser utilizada para implementação<text:s/>deve<text:s/>conter, dentre outras:</text:p>
                  <text:list text:continue-numbering="true">
                    <text:list-item>
                      <text:p text:style-name="P259">Descrição das fases, atividades e artefatos a serem gerados para implementação da<text:s/>SOLUÇÃO;</text:p>
                    </text:list-item>
                    <text:list-item>
                      <text:p text:style-name="P260">A<text:s/>identificação das fases na metodologia em que os entregáveis deste anexo serão elaborados;</text:p>
                    </text:list-item>
                  </text:list>
                </text:list-item>
                <text:list-item>
                  <text:p text:style-name="P261">Os treinamentos<text:s/>de nivelamento<text:s/>voltados para a equipe do Banco<text:s/>a serem<text:s/>executados pela CONTRATADA<text:s/>durante a<text:s/>fase de planejamento<text:s/>são tratados no item 2 do<text:s/>Anexo XI - Serviços de Treinamento e Transferência de Conhecimento.</text:p>
                  <text:list text:continue-numbering="true">
                    <text:list-item>
                      <text:p text:style-name="P262">Não haverá nenhum custo adicional para o Banco relativo à prestação de treinamentos de nivelamento da equipe, devendo este ser incluso na precificação da implementação da SOLUÇÃO.</text:p>
                    </text:list-item>
                    <text:list-item>
                      <text:p text:style-name="P263">O BANCO emitirá o Termo de Aceite de Treinamento (TAT) a cada conclusão de turma referente aos treinamentos<text:s/>de nivelamento, após apurados positivamente seus fatores de aceitação.</text:p>
                    </text:list-item>
                  </text:list>
                </text:list-item>
                <text:list-item>
                  <text:p text:style-name="P264"><text:span text:style-name="T265">Os modelos de formulários (</text:span><text:span text:style-name="T266">templates</text:span><text:span text:style-name="T267">) utilizados como documentação das entregas previstas para cada etapa do trabalho e as alterações necessárias devem ser gerenciados pela CONTRATADA e previamente aprovados pelo BNB.</text:span></text:p>
                </text:list-item>
              </text:list>
            </text:list-item>
          </text:list>
        </text:list-item>
        <text:list-item>
          <text:p text:style-name="P268"><text:bookmark-start text:name="_Ref504125501"/>EXECUTAR O PROJETO<text:s/></text:p>
          <text:list text:continue-numbering="true">
            <text:list-item>
              <text:p text:style-name="P269"><text:span text:style-name="T270">Trata</text:span><text:span text:style-name="T271">-se do processo realizado para concluir o trabalho definido no plano de gerenciamento do projeto<text:s/></text:span><text:span text:style-name="T272">que visa</text:span><text:span text:style-name="T273"><text:s/>satisfazer os</text:span><text:span text:style-name="T274"><text:s/>seus</text:span><text:span text:style-name="T275"><text:s/>requisitos.<text:s/></text:span><text:span text:style-name="T276">E</text:span><text:span text:style-name="T277">nvolve</text:span><text:span text:style-name="T278">, dentre outras,</text:span><text:span text:style-name="T279"><text:s/>coordenar recursos,</text:span><text:s/><text:span text:style-name="T280">gerenciar o engajamento das partes interessadas, integrar e executar as atividades do projeto em conformidade com o plano de gerenciamento do projeto</text:span><text:span text:style-name="T281">.</text:span><text:span text:style-name="T282"><text:s/></text:span></text:p>
            </text:list-item>
          </text:list>
        </text:list-item>
      </text:list>
      <text:p text:style-name="P283"/>
      <text:list text:style-name="LFO4" text:continue-numbering="true">
        <text:list-item>
          <text:list>
            <text:list-item>
              <text:p text:style-name="P284"><text:span text:style-name="T285">A CONTRATADA deve<text:s/></text:span><text:span text:style-name="T286">Gerenciar o projeto de implementação<text:s/></text:span><text:span text:style-name="T287">e implantação<text:s/></text:span><text:span text:style-name="T288">da SOLUÇÃO</text:span><text:span text:style-name="T289"><text:s/>atentando aos planos definido no item 2</text:span><text:span text:style-name="T290">, e<text:s/></text:span><text:span text:style-name="T291">deverá estabelecer um fluxo de trabalho com o intuito de disciplinar o acompanhamento das frentes de trabalho do Proje</text:span><text:span text:style-name="T292">to de Implantação da SOLUÇÃO.</text:span><text:span text:style-name="T293"><text:s/></text:span></text:p>
              <text:list text:continue-numbering="true">
                <text:list-item>
                  <text:p text:style-name="P294">Nesta fase há<text:s/>as seguintes atividades principais:</text:p>
                  <text:list text:continue-numbering="true">
                    <text:list-item>
                      <text:p text:style-name="P295">Orientar e gerenciar o trabalho do projeto;</text:p>
                    </text:list-item>
                    <text:list-item>
                      <text:p text:style-name="P296">Gerenciar o conhecimento do projeto;</text:p>
                    </text:list-item>
                    <text:list-item>
                      <text:p text:style-name="P297">Gerenciar a qualidade;</text:p>
                    </text:list-item>
                    <text:list-item>
                      <text:p text:style-name="P298">Gerenciar as comunicações;</text:p>
                    </text:list-item>
                    <text:list-item>
                      <text:p text:style-name="P299">Implementar respostas aos riscos;</text:p>
                    </text:list-item>
                    <text:list-item>
                      <text:p text:style-name="P300">Desenvolver e Gerenciar a equipe<text:s/>do projeto;</text:p>
                    </text:list-item>
                    <text:list-item>
                      <text:p text:style-name="P301">Gerenciar o engajamento das partes interessadas;</text:p>
                    </text:list-item>
                    <text:list-item>
                      <text:p text:style-name="P302">Realizar a documentação de todos os produtos do Projeto e efetuar o registro em atas das decisões tomadas;</text:p>
                    </text:list-item>
                    <text:list-item>
                      <text:p text:style-name="P303">Gerenciar as transições e promover os aceites entre as fases e etapas do Projeto;</text:p>
                    </text:list-item>
                    <text:list-item>
                      <text:p text:style-name="P304">Participar de reuniões<text:s/>(todos os membros necessários e no transcorrer do projeto);</text:p>
                    </text:list-item>
                    <text:list-item>
                      <text:p text:style-name="P305">Manter os planos de projeto<text:s/>atualizados.</text:p>
                    </text:list-item>
                  </text:list>
                </text:list-item>
                <text:list-item>
                  <text:p text:style-name="P306">As atividades elencadas no item 3.2.1<text:s/>estão associadas aos seguintes entregáveis com periodicidade mensal:</text:p>
                  <text:list text:continue-numbering="true">
                    <text:list-item>
                      <text:p text:style-name="P307">Relatório de solicitações de mudanças;</text:p>
                    </text:list-item>
                    <text:list-item>
                      <text:p text:style-name="P308">Atas de reuniões<text:s/>(assinadas);</text:p>
                    </text:list-item>
                    <text:list-item>
                      <text:p text:style-name="P309">Relatório com o registro de riscos<text:s/>e acompanhamento da implementação das ações mitigadoras;</text:p>
                    </text:list-item>
                    <text:list-item>
                      <text:p text:style-name="P310">Atualização dos documentos do projeto, inclusive os planos elaborados na fase de planejamento, se houver;</text:p>
                    </text:list-item>
                    <text:list-item>
                      <text:p text:style-name="P311">Relatório de qualidade, documentos de testes e avaliação.</text:p>
                    </text:list-item>
                  </text:list>
                </text:list-item>
                <text:list-item>
                  <text:p text:style-name="P312"><text:span text:style-name="T313">Disposições<text:s/></text:span><text:span text:style-name="T314">gerais</text:span><text:span text:style-name="T315">:</text:span></text:p>
                  <text:list text:continue-numbering="true">
                    <text:list-item>
                      <text:p text:style-name="P316">Os artefatos deverão ser entregues<text:s/>mensalmente,<text:s/>e<text:s/>deve ocorrer até o 7º<text:s/>dia do mês subsequente à realização das atividades.</text:p>
                    </text:list-item>
                    <text:list-item>
                      <text:p text:style-name="P317">A validação pelo<text:s/>BNB<text:s/>dos artefatos gerados ocorrerá em até<text:s/>5<text:s/>dias<text:s/>após recebimento do entregável.<text:s/></text:p>
                      <text:list text:continue-numbering="true">
                        <text:list-item>
                          <text:p text:style-name="P318">Havendo<text:s/>divergências e/ou<text:s/>inconsistências, o<text:s/>BNB<text:s/>reportará a<text:s/>CONTRATADA<text:s/>as recomendações de ajustes devendo<text:s/>esta<text:s/>entregar nova versão do(s)<text:s/>documento(s)<text:s/>com os ajustes efetivados em até<text:s/>3<text:s/>dias a partir da<text:s/>devolução<text:s/>do<text:s/>BNB.</text:p>
                        </text:list-item>
                        <text:list-item>
                          <text:p text:style-name="P319">Em caso de persistência de necessidade de ajustes, estes ainda poderão ser realizados sem aplicação de penalidades desde que<text:s/>não ultrapasse o 15º dia<text:s/>do mês subsequente à realização das atividades.<text:s/></text:p>
                        </text:list-item>
                      </text:list>
                    </text:list-item>
                    <text:list-item>
                      <text:p text:style-name="P320">O não atendimento pela CONTRATADA no prazo especificado nos itens 3.2.3.1<text:s/>e<text:s/>3.2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321">Durante a execução dos serviços de implementação da SOLUÇÃO, eventuais alterações do cronograma deverão ser imediatamente encaminhadas, com o respectivo relatório de impacto, para validação pelo<text:s/>BNB.</text:p>
                      <text:list text:continue-numbering="true">
                        <text:list-item>
                          <text:p text:style-name="P322"><text:span text:style-name="T323">Caso haja<text:s/></text:span><text:span text:style-name="T324">alterações</text:span><text:span text:style-name="T325"><text:s/>nas datas de implantação</text:span><text:span text:style-name="T326"><text:s/>da SOLUÇÃO</text:span><text:span text:style-name="T327"><text:s/>e/ou atrasos no<text:s/></text:span><text:span text:style-name="T328">Roadmap</text:span><text:span text:style-name="T329"><text:s/>de entregas</text:span><text:span text:style-name="T330"><text:s/>ocasionadas<text:s/></text:span><text:span text:style-name="T331">em decorrência de ações d</text:span><text:span text:style-name="T332">a CONTRATADA</text:span><text:span text:style-name="T333">, o<text:s/></text:span><text:span text:style-name="T334">BNB</text:span><text:span text:style-name="T335"><text:s/>se reserva ao direito de aplicar as san</text:span><text:span text:style-name="T336">ç</text:span><text:span text:style-name="T337">ões contratuais cabíveis.</text:span><text:span text:style-name="T338"><text:s/></text:span></text:p>
                        </text:list-item>
                      </text:list>
                    </text:list-item>
                    <text:list-item>
                      <text:p text:style-name="P339"><text:span text:style-name="T340">Se a ferramenta de Gerenciamento do Projeto utilizada for a indicada pela CONTRATADA</text:span><text:span text:style-name="T341"><text:s/>(</text:span><text:a xlink:href="#Item2_5_11" office:target-frame-name="_top" xlink:show="replace"><text:span text:style-name="T342">item 2.5.10</text:span></text:a><text:span text:style-name="T343">), a CONTRATADA<text:s/></text:span><text:span text:style-name="T344">deverá prover capacitação para equipe do<text:s/></text:span><text:span text:style-name="T345">BNB</text:span><text:span text:style-name="T346"><text:s/>na referida ferramenta sem qualquer custo adicional</text:span><text:span text:style-name="T347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8"/>
      <text:list text:style-name="LFO4" text:continue-numbering="true">
        <text:list-item>
          <text:list>
            <text:list-item>
              <text:p text:style-name="P349"><text:span text:style-name="T350">A CONTRATADA</text:span><text:span text:style-name="T351"><text:s/>deve<text:s/></text:span><text:span text:style-name="T352">implantar e<text:s/></text:span><text:span text:style-name="T353">manter atualizada a SOLUÇÃO</text:span><text:span text:style-name="T354"><text:s/></text:span><text:span text:style-name="T355">n</text:span><text:span text:style-name="T356">o</text:span><text:span text:style-name="T357"><text:s/>ambiente computacional onde funcionará (seja OnPremises ou SaaS)<text:s/></text:span><text:span text:style-name="T358">conforme definido<text:s/></text:span><text:span text:style-name="T359">no item 2</text:span><text:span text:style-name="T360">, e<text:s/></text:span><text:span text:style-name="T361">deverá estabelecer um fluxo de trabalho com o intuito de<text:s/></text:span><text:span text:style-name="T362">manter atualizada a SOLUÇÃO.</text:span><text:span text:style-name="T363"><text:s/></text:span></text:p>
              <text:list text:continue-numbering="true">
                <text:list-item>
                  <text:p text:style-name="P364">Contém as principais<text:s/>atividades:</text:p>
                  <text:list text:continue-numbering="true">
                    <text:list-item>
                      <text:p text:style-name="P365">Refinar<text:s/>o planejamento da instalação / atualização da SOLUÇÃO<text:s/>nos ambientes do BNB;</text:p>
                    </text:list-item>
                    <text:list-item>
                      <text:p text:style-name="P366">Seguir<text:s/>o<text:s/>plano de instalação<text:s/>/<text:s/>atualização da<text:s/>SOLUÇÃO<text:s/>nos ambientes computacionais do BNB<text:s/>de<text:s/>desenvolvimento e qualidade;</text:p>
                    </text:list-item>
                    <text:list-item>
                      <text:p text:style-name="P367">Realizar os procedimentos de instalação / atualização dos produtos de software que integram a SOLUÇÃO nos ambientes computacionais de desenvolvimento e qualidade do BNB;</text:p>
                    </text:list-item>
                    <text:list-item>
                      <text:p text:style-name="P368">Fornecer documentação / artefatos necessários à execução dos procedimentos de instalação/configuração/atualização dos produtos de software que integram a<text:s/>SOLUÇÃO.</text:p>
                    </text:list-item>
                    <text:list-item>
                      <text:p text:style-name="P369">Acompanhar os procedimentos de instalação / atualização no ambiente produtivo do<text:s/>BNB;</text:p>
                    </text:list-item>
                    <text:list-item>
                      <text:p text:style-name="P370">Prover as licenças de software e componentes que façam parte da<text:s/>SOLUÇÃO<text:s/>em consonância aos requisitos<text:s/>conforme<text:s/><text:s/>Anexo VI - Especificações de Requisitos Funcionais e Integrações e Anexo VII - Especificações de Requisitos não Funcionais e Regulatórios<text:s/><text:s/>e especificações<text:s/>do<text:s/>Anexo<text:s/>VII - Especificação<text:s/>das Estimativas<text:s/>e<text:s/>Manutenção<text:s/>das Licenças.</text:p>
                    </text:list-item>
                    <text:list-item>
                      <text:p text:style-name="P371">Verificar<text:s/>o dimensionamento dos servidores e demais equipamentos necessários para processamento da<text:s/>SOLUÇÃO;</text:p>
                    </text:list-item>
                    <text:list-item>
                      <text:p text:style-name="P372">Suprir o<text:s/>BNB<text:s/>com toda a orientação técnica necessária à instalação<text:s/>/<text:s/>atualização das versões da<text:s/>SOLUÇÃO<text:s/>e seus componentes nos ambientes do<text:s/>BNB: desenvolvimento, qualidade e produção;</text:p>
                    </text:list-item>
                    <text:list-item>
                      <text:p text:style-name="P373">Assegurar que os módulos e ferramentas requeridos para realização dos serviços de implementação de cada entrega da SOLUÇÃO estejam devidamente instalados e atualizados;</text:p>
                    </text:list-item>
                    <text:list-item>
                      <text:p text:style-name="P374"><text:span text:style-name="T375">Realizar toda<text:s/></text:span><text:span text:style-name="T376">atualização e/ou manutenção de componentes de<text:s/></text:span><text:span text:style-name="T377">software</text:span><text:span text:style-name="T378"><text:s/>da SOLUÇÃO</text:span><text:span text:style-name="T379"><text:s/></text:span><text:span text:style-name="T380">requerida durante a execução dos serviços de implementação</text:span><text:span text:style-name="T381">;</text:span></text:p>
                    </text:list-item>
                    <text:list-item>
                      <text:p text:style-name="P382"><text:span text:style-name="T383">Avaliar mensalmente<text:s/></text:span><text:span text:style-name="T384">releases</text:span><text:span text:style-name="T385"><text:s/>de atualização da SOLUÇÃO disponibilizada pela<text:s/></text:span><text:span text:style-name="T386">Fabricante</text:span><text:span text:style-name="T387"><text:s/></text:span><text:span text:style-name="T388">da SOLUÇÃO</text:span><text:span text:style-name="T389">.</text:span></text:p>
                    </text:list-item>
                  </text:list>
                </text:list-item>
                <text:list-item>
                  <text:p text:style-name="P390">As atividades elencadas no item<text:s/>3.3.1<text:s/>estão associadas aos entregáveis abaixo, o qual deve ocorrer:<text:s/></text:p>
                  <text:list text:continue-numbering="true">
                    <text:list-item>
                      <text:p text:style-name="P391"><text:span text:style-name="T392">No prazo de<text:s/></text:span><text:span text:style-name="T393">até<text:s/></text:span><text:span text:style-name="T394">90 (noventa) dias após<text:s/></text:span><text:span text:style-name="T395">autorização do BNB</text:span><text:span text:style-name="T396">:</text:span></text:p>
                      <text:list text:continue-numbering="true">
                        <text:list-item>
                          <text:p text:style-name="P397">Plano de instalação<text:s/>da SOLUÇÃO (atualizado);</text:p>
                        </text:list-item>
                        <text:list-item>
                          <text:p text:style-name="P398">Documentações / artefatos<text:s/>(plano de implantação<text:s/>e<text:s/>de arquitetura)<text:s/>necessários<text:s/>à<text:s/>execução dos procedimentos de instalação/atualização<text:s/>dos produtos de software que integram a<text:s/>SOLUÇÃO;</text:p>
                        </text:list-item>
                        <text:list-item>
                          <text:p text:style-name="P399">Documento de aceite da área técnica do<text:s/>BNB<text:s/>comprovando a instalação da SOLUÇÃO<text:s/>nos ambientes do<text:s/>BNB: desenvolvimento e teste/qualidade;<text:s/></text:p>
                        </text:list-item>
                        <text:list-item>
                          <text:p text:style-name="P400">Lista de<text:s/>licenças, suporte técnico e direito de atualização de versão deverão ser adquiridos pela CONTRATADA junto ao Fabricante da SOLUÇÃO, em nome do<text:s/>BNB. A lista de licenças deve contemplar<text:s/>uma breve descrição,<text:s/>tipo de licenças (nominada ou flutuante),<text:s/>finalidade e em quais cenários serão utilizadas;</text:p>
                        </text:list-item>
                        <text:list-item>
                          <text:p text:style-name="P401">Relatório de análise do dimensionamento dos servidores e demais equipamentos necessários para o pleno funcionamento nos ambientes do<text:s/>BNB: desenvolvimento, qualidade e produção;<text:s/></text:p>
                        </text:list-item>
                      </text:list>
                    </text:list-item>
                    <text:list-item>
                      <text:p text:style-name="P402">Mensalmente<text:s/>após instalação do subitem 3.3.2.1:</text:p>
                      <text:list text:continue-numbering="true">
                        <text:list-item>
                          <text:p text:style-name="P403">Plano de atualização<text:s/>(upgrade)<text:s/>da SOLUÇÃO (atualizado);</text:p>
                        </text:list-item>
                        <text:list-item>
                          <text:p text:style-name="P404">Documentações / artefatos necessários à execução dos procedimentos de atualização dos produtos de software que integram a solução;</text:p>
                        </text:list-item>
                        <text:list-item>
                          <text:p text:style-name="P405">Documento de aceite da área técnica do<text:s/>BNB<text:s/>comprovando a atualização da<text:s/>SOLUÇÃO nos ambientes do<text:s/>BNB: desenvolvimento e teste/qualidade.</text:p>
                        </text:list-item>
                      </text:list>
                    </text:list-item>
                  </text:list>
                </text:list-item>
                <text:list-item>
                  <text:p text:style-name="P406"><text:span text:style-name="T407">Disposições<text:s/></text:span><text:span text:style-name="T408">gerais</text:span><text:span text:style-name="T409">:</text:span></text:p>
                  <text:list text:continue-numbering="true">
                    <text:list-item>
                      <text:p text:style-name="P410"><text:span text:style-name="T411">A entrega dos artefatos<text:s/></text:span><text:span text:style-name="T412">dos itens 3.3.2.1 e 3.3.2.2<text:s/></text:span><text:span text:style-name="T413">deve ocorrer</text:span><text:span text:style-name="T414">, respectivamente,</text:span><text:span text:style-name="T415"><text:s/>até</text:span><text:span text:style-name="T416"><text:s/>o</text:span><text:span text:style-name="T417"><text:s/></text:span><text:span text:style-name="T418">9</text:span><text:span text:style-name="T419">0</text:span><text:span text:style-name="T420">º</text:span><text:span text:style-name="T421"><text:s/></text:span><text:span text:style-name="T422">(nonagésimo)<text:s/></text:span><text:span text:style-name="T423">dia</text:span><text:span text:style-name="T424"><text:s/>a contar</text:span><text:span text:style-name="T425"><text:s/></text:span><text:span text:style-name="T426">da<text:s/></text:span><text:span text:style-name="T427">autorização do BNB<text:s/></text:span><text:span text:style-name="T428">e até</text:span><text:span text:style-name="T429"><text:s/>o</text:span><text:span text:style-name="T430"><text:s/></text:span><text:span text:style-name="T431">7º<text:s/></text:span><text:span text:style-name="T432">(sétimo)<text:s/></text:span><text:span text:style-name="T433">dia do mês subsequente à realização das atividades</text:span><text:span text:style-name="T434">.</text:span></text:p>
                    </text:list-item>
                    <text:list-item>
                      <text:p text:style-name="P435">A validação pelo<text:s/>BNB<text:s/>dos artefatos gerados<text:s/>no item<text:s/>3.3.2.1<text:s/>ocorrerá em até<text:s/>5 (cinco)<text:s/>dias<text:s/>após recebimento do entregável.<text:s/></text:p>
                      <text:list text:continue-numbering="true">
                        <text:list-item>
                          <text:p text:style-name="P436">Havendo<text:s/>divergências e/ou<text:s/>inconsistências, o<text:s/>BNB<text:s/>reportará a CONTRATADA as recomendações de ajustes devendo<text:s/>esta<text:s/>entregar nova versão do documento com os ajustes efetivados<text:s/>em até<text:s/>3<text:s/>(três)<text:s/>dias a partir da<text:s/>devolução<text:s/>do<text:s/>BNB.</text:p>
                        </text:list-item>
                      </text:list>
                    </text:list-item>
                    <text:list-item>
                      <text:p text:style-name="P437">A validação pelo<text:s/>BNB<text:s/>dos artefatos gerados<text:s/>no item 3.3.2.2 (mensalmente)<text:s/>ocorrerá em até<text:s/>5 (cinco)<text:s/>dias<text:s/>após recebimento do entregável.<text:s/></text:p>
                      <text:list text:continue-numbering="true">
                        <text:list-item>
                          <text:p text:style-name="P438">Havendo<text:s/>divergências e/ou<text:s/>inconsistências, o<text:s/>BNB<text:s/>reportará a CONTRATADA as recomendações de ajustes devendo<text:s/>esta<text:s/>entregar nova versão do documento com os ajustes efetivados em até<text:s/>3<text:s/>(três)<text:s/>dias a partir da<text:s/>devolução<text:s/>do<text:s/>BNB.</text:p>
                        </text:list-item>
                        <text:list-item>
                          <text:p text:style-name="P439">Em caso de persistência de necessidade de ajustes, estes ainda poderão ser realizados sem aplicação de penalidades desde que<text:s/>não ultrapasse o 15º dia<text:s/>do mês subsequente à realização das atividades.<text:s/></text:p>
                        </text:list-item>
                      </text:list>
                    </text:list-item>
                    <text:list-item>
                      <text:p text:style-name="P440">O não atendimento pela CONTRATADA<text:s/>aos<text:s/>prazos<text:s/>especificados<text:s/>no item<text:s/>3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441"><text:span text:style-name="T442">A atividade "Avaliar mensalmente</text:span><text:span text:style-name="T443"><text:s/>as<text:s/></text:span><text:span text:style-name="T444">releases</text:span><text:span text:style-name="T445"><text:s/>de atualização da SOLUÇÃO disponibilizada pela proprietária da SOLUÇÃO</text:span><text:span text:style-name="T446">",</text:span><text:span text:style-name="T447"><text:s/>deve</text:span><text:span text:style-name="T448">:</text:span><text:span text:style-name="T449"><text:s/></text:span></text:p>
                      <text:list text:continue-numbering="true">
                        <text:list-item>
                          <text:p text:style-name="P450">Gerar um<text:s/>plano de atualização, contendo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1"><text:span text:style-name="T452">O</text:span><text:span text:style-name="T453">s impactos na solução/projeto e<text:s/></text:span><text:span text:style-name="T454">impactos caso o BNB opte<text:s/></text:span><text:span text:style-name="T455">pela não aplicação da<text:s/></text:span><text:span text:style-name="T456">release</text:span><text:span text:style-name="T457"><text:s/></text:span><text:span text:style-name="T458">(novidades)</text:span><text:span text:style-name="T459"><text:s/></text:span><text:span text:style-name="T460">nos ambientes do<text:s/></text:span><text:span text:style-name="T461">BNB</text:span><text:span text:style-name="T462">;</text:span></text:p>
                                </text:list-item>
                                <text:list-item>
                                  <text:p text:style-name="P463"><text:span text:style-name="T464">A</text:span><text:span text:style-name="T465">s<text:s/></text:span><text:span text:style-name="T466">releases</text:span><text:span text:style-name="T467"><text:s/>de atualização da SOLUÇÃO</text:span><text:span text:style-name="T468"><text:s/>contendo, principalmente, as<text:s/></text:span><text:span text:style-name="T469">alterações da<text:s/></text:span><text:span text:style-name="T470">release</text:span><text:span text:style-name="T471">;</text:span><text:span text:style-name="T472"><text:s/>e</text:span></text:p>
                                </text:list-item>
                                <text:list-item>
                                  <text:p text:style-name="P473"><text:span text:style-name="T474">D</text:span><text:span text:style-name="T475">ata da liberação da<text:s/></text:span><text:span text:style-name="T476">release</text:span><text:span text:style-name="T477"><text:s/>pela<text:s/></text:span><text:span text:style-name="T478">Fabricante<text:s/></text:span><text:span text:style-name="T479">da SOLUÇÃO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0">Disponibilizar<text:s/>documento,<text:s/>citado na alínea “a” do item 3.3.3.5,<text:s/>para validação do<text:s/>BNB;</text:p>
                        </text:list-item>
                        <text:list-item>
                          <text:p text:style-name="P481"><text:span text:style-name="T482">Ser submetida à decisão do<text:s/></text:span><text:span text:style-name="T483">BNB</text:span><text:span text:style-name="T484"><text:s/></text:span><text:span text:style-name="T485">sobre a atualização da<text:s/></text:span><text:span text:style-name="T486">release</text:span><text:span text:style-name="T487"><text:s/>nos<text:s/></text:span><text:span text:style-name="T488">seus<text:s/></text:span><text:span text:style-name="T489">ambientes<text:s/></text:span><text:span text:style-name="T490">computacionais</text:span><text:span text:style-name="T491">: desenvolvimento, qualidade e produção</text:span><text:span text:style-name="T492">;</text:span></text:p>
                        </text:list-item>
                      </text:list>
                    </text:list-item>
                    <text:list-item>
                      <text:p text:style-name="P493">A CONTRATADA<text:s/>não poderá aplicar nenhuma atualização<text:s/>nos ambientes computacionais<text:s/>sem<text:s/>a<text:s/>autorização<text:s/>prévia<text:s/>do<text:s/>BNB;</text:p>
                    </text:list-item>
                    <text:list-item>
                      <text:p text:style-name="P494">Visando a racionalidade do projeto, será definido,<text:s/>em comum acordo<text:s/>entre<text:s/>BNB<text:s/>e CONTRATADA,<text:s/>uma data de corte em que não será realizada a verificação de novas atualizações da SOLUÇÃO de forma a não comprometer o<text:s/>andamento do projeto, ficando a CONTRATADA<text:s/>obrigada<text:s/>a retomar esta atividade após a implantação da versão no ambiente de produção do<text:s/>BNB<text:s/>ou solicitação do BNB revogando a decisão.</text:p>
                    </text:list-item>
                    <text:list-item>
                      <text:p text:style-name="P495">Os procedimentos de instalação<text:s/>e atualização<text:s/>da<text:s/>SOLUÇÃO<text:s/>em ambiente produtivo devem ser realizados de acordo com o processo de Gerenciamento<text:s/>de Mudanças existente no<text:s/>BNB.</text:p>
                    </text:list-item>
                    <text:list-item>
                      <text:p text:style-name="P496">No caso da necessidade de instalação prévia de<text:s/>software<text:s/>básico ou de apoio (ex. sistema operacional, sistema gerenciador de<text:s/>BNB<text:s/>de dados, servidor web, etc.), devem ser observados os seguintes procedimentos:</text:p>
                      <text:list text:continue-numbering="true">
                        <text:list-item>
                          <text:p text:style-name="P497">Detalhamento técnico do software e respectiva versão a ser instalada;</text:p>
                        </text:list-item>
                        <text:list-item>
                          <text:p text:style-name="P498">Solicitação da instalação do software, com antecedência mínima de 15<text:s/>(quinze) dias para execução pela equipe do<text:s/>BNB;</text:p>
                        </text:list-item>
                        <text:list-item>
                          <text:p text:style-name="P499">Apoio técnico de profissionais da CONTRATADA durante os procedimentos de instalação do software;</text:p>
                        </text:list-item>
                        <text:list-item>
                          <text:p text:style-name="P500">Não poderá gerar custos adicionais ao BNB.</text:p>
                        </text:list-item>
                      </text:list>
                    </text:list-item>
                    <text:list-item>
                      <text:p text:style-name="P501">O Relatório de análise do dimensionamento<text:s/>citado no subitem<text:s/>3.3.2.1<text:s/>deve:</text:p>
                      <text:list text:continue-numbering="true">
                        <text:list-item>
                          <text:p text:style-name="P502">Ser elaborado visando,<text:s/>sempre que possível,<text:s/>à utilização de hardware existente no<text:s/>BNB. Caso isto não seja possível, deverá ser demonstrada a real necessidade por meio de relatório técnico, explicitando as justificativas e reais necessidades;</text:p>
                        </text:list-item>
                        <text:list-item>
                          <text:p text:style-name="P503">Validar se o ambiente computacional<text:s/>(desenvolvimento,<text:s/>teste/qualidade<text:s/>e produção)<text:s/>do<text:s/>BNB<text:s/>atende<text:s/>ao pleno funcionamento da aplicação,<text:s/>caso contrário,<text:s/>deve explicitar a estrutura que o<text:s/>BNB<text:s/>precisa<text:s/>adquirir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04"><text:span text:style-name="T505">A CONTRATADA</text:span><text:span text:style-name="T506"><text:s/>deve<text:s/></text:span><text:span text:style-name="T507">Efetivar a análise e elaborar o desenho funcional e técnico da solução</text:span><text:span text:style-name="T508"><text:s/></text:span><text:span text:style-name="T509">p</text:span><text:span text:style-name="T510">rovidencia</text:span><text:span text:style-name="T511">ndo</text:span><text:span text:style-name="T512"><text:s/>a elaboração e/ou atualização da documentação funcional e técnica, tais como: desenho dos processos, mapeamento de integrações, documentos de configurações, especificações funcionais e técnicas necessárias à execução dos serviços de implementação da SOLUÇÃO</text:span><text:span text:style-name="T513">.<text:s/></text:span></text:p>
              <text:soft-page-break/>
              <text:list text:continue-numbering="true">
                <text:list-item>
                  <text:p text:style-name="P514">Seguir metodologia de implementação da<text:s/>SOLUÇÃO<text:s/>disponibilizada pela CONTRATADA,<text:s/>sendo necessária<text:s/>a execução, no mínimo, das seguintes atividades:</text:p>
                  <text:list text:continue-numbering="true">
                    <text:list-item>
                      <text:p text:style-name="P515">Detalhar os requisitos funcionais e não funcionais;</text:p>
                    </text:list-item>
                    <text:list-item>
                      <text:p text:style-name="P516">Detalhar a arquitetura de sistemas e integrações;</text:p>
                    </text:list-item>
                    <text:list-item>
                      <text:p text:style-name="P517">Identificar e analisar as customizações;<text:s/></text:p>
                    </text:list-item>
                    <text:list-item>
                      <text:p text:style-name="P518">Realizar o planejamento das atividades de preparação de saneamento e migração de dados;</text:p>
                    </text:list-item>
                    <text:list-item>
                      <text:p text:style-name="P519">Definir como os componentes da SOLUÇÃO serão mapeados e integrados com a arquitetura técnica atual do<text:s/>BNB;</text:p>
                    </text:list-item>
                    <text:list-item>
                      <text:p text:style-name="P520">Desenhar os futuros processos de negócios a serem suportados pela<text:s/>SOLUÇÃO, definindo os papéis e responsabilidades;</text:p>
                    </text:list-item>
                    <text:list-item>
                      <text:p text:style-name="P521">Refinar<text:s/>plano de testes definindo a abordagem dos testes<text:s/>e<text:s/>as métricas de resultado esperadas;</text:p>
                    </text:list-item>
                    <text:list-item>
                      <text:p text:style-name="P522">Avaliar os requerimentos de negócios para iniciar o desenvolvimento dos testes e resultados esperados;</text:p>
                    </text:list-item>
                    <text:list-item>
                      <text:p text:style-name="P523">Realizar<text:s/>a elaboração e/ou atualização da documentação funcional e técnica, tais como: desenho dos processos, mapeamento de integrações, documentos de configurações, especificações funcionais e técnicas necessárias à execução dos serviços de implementação da SOLUÇÃO;</text:p>
                    </text:list-item>
                    <text:list-item>
                      <text:p text:style-name="P524">Demonstrar<text:s/>as possibilidades de integração<text:s/>da SOLUÇÃO<text:s/>nativa entre seus módulos,<text:s/>adotando a opção mais adequada para as implementações que serão realizadas em comum acordo com o<text:s/>BNB;</text:p>
                    </text:list-item>
                    <text:list-item>
                      <text:p text:style-name="P525">Fornecer mapa de integração dos processos futuros definidos na fase de desenho bem como entre os processos da SOLUÇÃO e os sistemas legados. Referido mapa de integração dos processos deve representar graficamente todas as integrações dos fluxos dos processos que envolvem a SOLUÇÃO.</text:p>
                    </text:list-item>
                  </text:list>
                </text:list-item>
                <text:list-item>
                  <text:p text:style-name="P526"><text:span text:style-name="T527">As atividades elencadas no item 3.</text:span><text:span text:style-name="T528">4.1</text:span><text:span text:style-name="T529"><text:s/>estão associadas aos entregáveis abaixo,<text:s/></text:span><text:span text:style-name="T530">as</text:span><text:span text:style-name="T531"><text:s/></text:span><text:span text:style-name="T532">quais<text:s/></text:span><text:span text:style-name="T533">deve</text:span><text:span text:style-name="T534">m</text:span><text:span text:style-name="T535"><text:s/>ocorrer</text:span><text:span text:style-name="T536"><text:s/>e</text:span><text:span text:style-name="T537">m consonância com a metodologia de implementação da SOLUÇÃO disponibilizada pela<text:s/></text:span><text:span text:style-name="T538">CONTRATADA</text:span><text:span text:style-name="T539"><text:s/>e<text:s/></text:span><text:span text:style-name="T540">pelo<text:s/></text:span><text:span text:style-name="T541">r</text:span><text:span text:style-name="T542">oadmap</text:span><text:span text:style-name="T543"><text:s/>de entregas</text:span><text:span text:style-name="T544">:</text:span></text:p>
                  <text:list text:continue-numbering="true">
                    <text:list-item>
                      <text:p text:style-name="P545">Especificações funcionais e técnicas necessárias à execução dos serviços de implementação da SOLUÇÃO;</text:p>
                    </text:list-item>
                    <text:list-item>
                      <text:p text:style-name="P546">Mapeamento das<text:s/>integrações;</text:p>
                    </text:list-item>
                    <text:list-item>
                      <text:p text:style-name="P547"><text:span text:style-name="T548">Modelo de dados e Dicionário de dados, da SOLUÇÃO</text:span><text:span text:style-name="T549">;</text:span></text:p>
                    </text:list-item>
                    <text:list-item>
                      <text:p text:style-name="P550"><text:span text:style-name="T551">Informações relacionadas a banco de dados (estimativa de tamanho e de crescimento da base de dados,<text:s/></text:span><text:span text:style-name="T552">frequência</text:span><text:span text:style-name="T553"><text:s/>de atualização, requisitos de memória e armazenamento)</text:span><text:span text:style-name="T554">;</text:span></text:p>
                    </text:list-item>
                    <text:list-item>
                      <text:p text:style-name="P555">Mapa de integração dos processos,<text:s/>gráfico com todas as integrações dos fluxos dos processos que envolvem a SOLUÇÃO;</text:p>
                    </text:list-item>
                    <text:list-item>
                      <text:p text:style-name="P556">Especificação da arquitetura da SOLUÇÃO, contemplando o<text:s/>diagrama da representação arquitetural; decomposição em subsistemas e pacotes ou camadas, descrição da segurança da SOLUÇÃO;</text:p>
                    </text:list-item>
                    <text:list-item>
                      <text:p text:style-name="P557">Plano de testes;</text:p>
                    </text:list-item>
                    <text:list-item>
                      <text:p text:style-name="P558">Relatório com as customizações aprovadas.</text:p>
                    </text:list-item>
                  </text:list>
                </text:list-item>
                <text:list-item>
                  <text:p text:style-name="P559"><text:span text:style-name="T560">Disposições<text:s/></text:span><text:span text:style-name="T561">gerais</text:span><text:span text:style-name="T562">:</text:span></text:p>
                  <text:soft-page-break/>
                  <text:list text:continue-numbering="true">
                    <text:list-item>
                      <text:p text:style-name="P563"><text:span text:style-name="T564">Os a</text:span><text:span text:style-name="T565">rtefatos deverão ser entregues em consonância com a metodologia disponibilizada<text:s/></text:span><text:span text:style-name="T566">pela CONTRATADA</text:span><text:span text:style-name="T567"><text:s/>e</text:span><text:span text:style-name="T568"><text:s/>pelo</text:span><text:span text:style-name="T569"><text:s/></text:span><text:span text:style-name="T570">r</text:span><text:span text:style-name="T571">oadmap</text:span><text:span text:style-name="T572"><text:s/>de entregas</text:span><text:span text:style-name="T573">.</text:span><text:span text:style-name="T574"><text:s/></text:span></text:p>
                    </text:list-item>
                    <text:list-item>
                      <text:p text:style-name="P575"><text:span text:style-name="T576">O prazo máximo para a preparação e aceite de entregáveis não poderá exceder<text:s/></text:span><text:span text:style-name="T577">o prazo<text:s/></text:span><text:span text:style-name="T578">previsto<text:s/></text:span><text:span text:style-name="T579">no<text:s/></text:span><text:span text:style-name="T580">r</text:span><text:span text:style-name="T581">oadmap</text:span><text:span text:style-name="T582"><text:s/>de entregas</text:span><text:span text:style-name="T583">, já incluídos neste prazo<text:s/></text:span><text:span text:style-name="T584">o tempo<text:s/></text:span><text:span text:style-name="T585">para o<text:s/></text:span><text:span text:style-name="T586">BNB</text:span><text:span text:style-name="T587"><text:s/></text:span><text:span text:style-name="T588">realizar validações</text:span><text:span text:style-name="T589">, bem como, deve ser considerado também um tempo razoável para que a CONTRATADA ajuste as</text:span><text:span text:style-name="T590"><text:s/></text:span><text:span text:style-name="T591">possíveis<text:s/></text:span><text:span text:style-name="T592">divergências e/ou inconsistências</text:span><text:span text:style-name="T593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4">O BNB deve validar as entregas em até 50% do tempo desprendido na elaboração desses artefatos, tendo um tempo mínimo de 20 dias para validação.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5">O não atendimento pela CONTRATADA no prazo especificado no item<text:s/>3.4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</text:list>
        </text:list-item>
      </text:list>
      <text:p text:style-name="P596"/>
      <text:list text:style-name="LFO4" text:continue-numbering="true">
        <text:list-item>
          <text:list>
            <text:list-item>
              <text:p text:style-name="P597"><text:span text:style-name="T598">A CONTRATADA</text:span><text:span text:style-name="T599"><text:s/>deve<text:s/></text:span><text:span text:style-name="T600">Configurar, Parametrizar e Customizar a SOLUÇÃO e seus componentes</text:span><text:span text:style-name="T601"><text:s/>conforme<text:s/></text:span><text:span text:style-name="T602">metodologia de implementação da SOLUÇÃO<text:s/></text:span><text:span text:style-name="T603">disponibilizada pel</text:span><text:span text:style-name="T604">a CONTRATADA</text:span><text:span text:style-name="T605">.</text:span></text:p>
              <text:list text:continue-numbering="true">
                <text:list-item>
                  <text:p text:style-name="P606">Sendo necessária<text:s/>a execução, no mínimo, das seguintes atividades:</text:p>
                  <text:list text:continue-numbering="true">
                    <text:list-item>
                      <text:p text:style-name="P607">Efetuar as configurações, parametrizações e desenvolvimentos necessários em consonância aos requisitos técnicos e funcionais;</text:p>
                    </text:list-item>
                    <text:list-item>
                      <text:p text:style-name="P608">Desenvolver os planos de testes, identificando os cenários de negócio,<text:s/>as condições de teste<text:s/>e os<text:s/>scripts<text:s/>de teste para realizar os testes de integração e de aceitação do usuário de forma a assegurar a qualidade das funcionalidades e integrações da SOLUÇÃO;</text:p>
                    </text:list-item>
                    <text:list-item>
                      <text:p text:style-name="P609">Definir<text:s/>a<text:s/>configuração e<text:s/>os<text:s/>procedimentos para gestão do ambiente de testes;</text:p>
                    </text:list-item>
                    <text:list-item>
                      <text:p text:style-name="P610">Elaborar e/ou atualizar toda documentação técnica relacionada à configuração, parametrização e customização da solução e seus componentes;</text:p>
                    </text:list-item>
                    <text:list-item>
                      <text:p text:style-name="P611">Maximizar o uso de recursos nativos da SOLUÇÃO, minimizando as customizações por meio de novos desenvolvimentos;</text:p>
                    </text:list-item>
                    <text:list-item>
                      <text:p text:style-name="P612">Implementar na SOLUÇÃO as integrações com sistemas do BNB e entidades externas ao<text:s/>BNB<text:s/>de acordo com as informações descritas no<text:s/>ANEXO VI - ESPECIFICAÇÕES DE REQUISITOS FUNCIONAIS E INTEGRAÇÕES;</text:p>
                    </text:list-item>
                    <text:list-item>
                      <text:p text:style-name="P613">Documentar e controlar as versões dos códigos-fonte, executáveis e documentos da<text:s/>SOLUÇÃO pertinentes ao Projeto de Implantação da Solução;</text:p>
                    </text:list-item>
                  </text:list>
                </text:list-item>
                <text:list-item>
                  <text:p text:style-name="P614"><text:span text:style-name="T615">As atividades elencadas no item 3.</text:span><text:span text:style-name="T616">5.1</text:span><text:span text:style-name="T617"><text:s/>estão associadas aos entregáveis abaixo, o</text:span><text:span text:style-name="T618">s</text:span><text:span text:style-name="T619"><text:s/></text:span><text:span text:style-name="T620">quais<text:s/></text:span><text:span text:style-name="T621">deve</text:span><text:span text:style-name="T622">m</text:span><text:span text:style-name="T623"><text:s/>ocorrer e</text:span><text:span text:style-name="T624">m consonância com a metodologia de implementação da SOLUÇÃO<text:s/></text:span><text:span text:style-name="T625">disponibilizada pela CONTRATADA</text:span><text:span text:style-name="T626"><text:s/>e pelo<text:s/></text:span><text:span text:style-name="T627">roadmap</text:span><text:span text:style-name="T628"><text:s/>de entregas</text:span><text:span text:style-name="T629">: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0">Evidência que a<text:s/>SOLUÇÃO<text:s/>está<text:s/>preparada para a fase de testes<text:s/>atendendo aos requisitos pertinentes ao escopo do<text:s/>ciclo de implementação<text:s/>em questão;<text:s/></text:p>
                    </text:list-item>
                    <text:list-item>
                      <text:p text:style-name="P631">Evidência da definição dos perfis de acesso<text:s/>na<text:s/>SOLUÇÃO;<text:s/></text:p>
                    </text:list-item>
                    <text:list-item>
                      <text:p text:style-name="P632">Documentação técnica relacionada à configuração, parametrização e customização da solução e seus componentes;</text:p>
                    </text:list-item>
                    <text:list-item>
                      <text:p text:style-name="P633">Planos de testes<text:s/>atualizados;</text:p>
                    </text:list-item>
                    <text:list-item>
                      <text:p text:style-name="P634">Manual de utilização da SOLUÇÃO (Manual do Usuário);</text:p>
                    </text:list-item>
                    <text:list-item>
                      <text:p text:style-name="P635">Documento descrevendo as configurações necessárias para garantir alta disponibilidade e<text:s/>desempenho<text:s/>baseado em cenários de quantidade máxima de sessões concorrentes.</text:p>
                    </text:list-item>
                    <text:list-item>
                      <text:p text:style-name="P636">Documento descrevendo os procedimentos de administração da SOLUÇÃO (manual do módulo de administração).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37"><text:span text:style-name="T638">Disposições<text:s/></text:span><text:span text:style-name="T639">gerais</text:span><text:span text:style-name="T640">:</text:span></text:p>
                  <text:list text:continue-numbering="true">
                    <text:list-item>
                      <text:p text:style-name="P641"><text:span text:style-name="T642">Os a</text:span><text:span text:style-name="T643">rtefatos deverão ser entregues em consonância com a metodologia disponibilizada pela CONTRATADA</text:span><text:span text:style-name="T644"><text:s/>e</text:span><text:span text:style-name="T645"><text:s/>pelo</text:span><text:span text:style-name="T646"><text:s/></text:span><text:span text:style-name="T647">roadmap</text:span><text:span text:style-name="T648"><text:s/>de entregas</text:span><text:span text:style-name="T649">.<text:s/></text:span></text:p>
                    </text:list-item>
                    <text:list-item>
                      <text:p text:style-name="P650"><text:span text:style-name="T651">O prazo máximo para a preparação e aceite de entregáveis não poderá exceder o prazo previsto no<text:s/></text:span><text:span text:style-name="T652">roadmap</text:span><text:span text:style-name="T653"><text:s/>de entregas</text:span><text:span text:style-name="T654">, já incluídos neste prazo o tempo de até<text:s/></text:span><text:span text:style-name="T655">1</text:span><text:span text:style-name="T656">5</text:span><text:span text:style-name="T657"><text:s/>dias para o<text:s/></text:span><text:span text:style-name="T658">BNB</text:span><text:span text:style-name="T659"><text:s/>realizar validações</text:span><text:span text:style-name="T660"><text:s/>e<text:s/></text:span><text:span text:style-name="T661">possíveis ajuste</text:span><text:span text:style-name="T662">s a serem realizados pela CONTRATADA</text:span><text:span text:style-name="T663">.</text:span></text:p>
                    </text:list-item>
                    <text:list-item>
                      <text:p text:style-name="P664">O não atendimento pela CONTRATADA no prazo especificado nos itens 3.5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665">Caso<text:s/>seja<text:s/>identificada customização<text:s/>para<text:s/>atender<text:s/>determinado<text:s/>requisito, mas<text:s/>que<text:s/>tal requisito<text:s/>poderia ter sido<text:s/>atendido<text:s/>utilizando aplicação nativa da SOLUÇÃO<text:s/>com uso de parametrização e/ou configuração,<text:s/>a CONTRATADA deverá refazer todos os serviços que serão ou que foram implementados para atender ao requisito sem nenhum ônus para o<text:s/>BNB.<text:s/></text:p>
                    </text:list-item>
                    <text:list-item>
                      <text:p text:style-name="P666">As eventuais necessidades de customizações exigindo novos<text:s/>desenvolvimentos de códigos deverão ser submetidas para análise do BNB, (Anexo X - Governança do projeto), acompanhadas de justificativa técnica e esforço requerido para implementação.</text:p>
                    </text:list-item>
                  </text:list>
                </text:list-item>
              </text:list>
            </text:list-item>
          </text:list>
        </text:list-item>
      </text:list>
      <text:p text:style-name="P667"/>
      <text:list text:style-name="LFO4" text:continue-numbering="true">
        <text:list-item>
          <text:list>
            <text:list-item>
              <text:p text:style-name="P668"><text:span text:style-name="T669">A CONTRATADA</text:span><text:span text:style-name="T670"><text:s/>deve<text:s/></text:span><text:span text:style-name="T671">Testar a SOLUÇÃO</text:span><text:span text:style-name="T672">,</text:span><text:span text:style-name="T673"><text:s/>que</text:span><text:span text:style-name="T674"><text:s/>tem o objetivo de avaliar ou<text:s/></text:span><text:span text:style-name="T675">verificar a aderência da SOLUÇÃO<text:s/></text:span><text:span text:style-name="T676">aos requisitos funcionais e não funcionais definidos<text:s/></text:span><text:span text:style-name="T677">no</text:span><text:span text:style-name="T678"><text:s/></text:span><text:span text:style-name="T679">Anexo VI - Especificações de Requisitos Funcionais e Integrações e Anexo VII - Especificações de Requisitos não Funcionais e Regulatórios</text:span><text:span text:style-name="T680">.<text:s/></text:span></text:p>
              <text:list text:continue-numbering="true">
                <text:list-item>
                  <text:p text:style-name="P681">Seguir<text:s/>a<text:s/>metodologia de implementação da SOLUÇÃO disponibilizada pela CONTRATADA,<text:s/>sendo necessária<text:s/>a execução, no mínimo, das seguintes atividades:</text:p>
                  <text:list text:continue-numbering="true">
                    <text:list-item>
                      <text:p text:style-name="P682">Definir os Casos de Testes, Cenários de Testes e Sequências de Testes;</text:p>
                    </text:list-item>
                    <text:list-item>
                      <text:p text:style-name="P683">Operacionalizar e gerir a evolução dos Casos de Testes, Cenários <text:s/>Testes e Sequências de Testes definidos;</text:p>
                    </text:list-item>
                    <text:list-item>
                      <text:p text:style-name="P684">Preparar e suportar o teste de aceitação do usuário para que os usuários-chave possam verificar se a SOLUÇÃO opera de acordo com o que foi definido e aprovado;</text:p>
                    </text:list-item>
                    <text:list-item>
                      <text:p text:style-name="P685">Acompanhar, validar e aprovar o resultado dos testes;</text:p>
                    </text:list-item>
                    <text:list-item>
                      <text:p text:style-name="P686">Refinar os Planos de Testes, identificando os cenários de negócio, as condições de teste e os scripts de teste para os testes de integração e de aceitação do usuário;</text:p>
                    </text:list-item>
                    <text:list-item>
                      <text:p text:style-name="P687">Promover o envolvimento da equipe do<text:s/>BNB<text:s/>na execução, validação e aceite dos testes de acordo com os perfis funcionais dos usuários;</text:p>
                    </text:list-item>
                    <text:list-item>
                      <text:p text:style-name="P688">Preparar e executar o teste de desempenho de forma que a SOLUÇÃO atenda as métricas de desempenho<text:s/>e qualidade, tais como tempo de resposta, disponibilidade, carga/produção e confiabilidade;</text:p>
                    </text:list-item>
                    <text:list-item>
                      <text:p text:style-name="P689">Preparar e executar o teste integrado de forma que os diversos componentes que foram testados isoladamente nos testes unitários, funcionem de maneira correta, conforme especificado, quando integrados à SOLUÇÃO;</text:p>
                    </text:list-item>
                    <text:list-item>
                      <text:p text:style-name="P690">Preparar e executar o teste de regressão, para verificar que mudanças introduzidas na SOLUÇÃO ao longo dos<text:s/>ciclos de implementação<text:s/>do Projeto (como por exemplo, correção de erros de código ou melhorias de funcionalidades) não afetarão as funcionalidades já testadas,<text:s/>consideradas corretas<text:s/>ou em produção. Neste teste, deverão ser testadas novamente não só as funcionalidades (ou componentes) diretamente afetadas pela mudança, mas todas as outras áreas envolvidas que apresentem potencial impacto pela alteração efetuada;</text:p>
                    </text:list-item>
                    <text:list-item>
                      <text:p text:style-name="P691">Preparar e suportar os testes de paralelo de fechamento fiscal e contábil;</text:p>
                    </text:list-item>
                    <text:list-item>
                      <text:p text:style-name="P692">Ajustar e resolver ocorrências de falhas, inclusive de integrações entre a SOLUÇÃO e os Sistemas do<text:s/>BNB;</text:p>
                    </text:list-item>
                    <text:list-item>
                      <text:p text:style-name="P693">Apoiar a equipe do<text:s/>BNB<text:s/>nos Testes que forem necessários referentes ao escopo de cada entrega, simulando todos os procedimentos do ambiente produtivo do<text:s/>BNB;</text:p>
                    </text:list-item>
                    <text:list-item>
                      <text:p text:style-name="P694">Criar scripts que permita a realização automatizada dos testes;</text:p>
                    </text:list-item>
                    <text:list-item>
                      <text:p text:style-name="P695">Executar testes de stress e performance utilizando ferramenta de automatização de testes;</text:p>
                    </text:list-item>
                    <text:list-item>
                      <text:p text:style-name="P696">Documentar os resultados dos testes, contemplando evidências dos casos executados bem como as respectivas validações pela equipe do<text:s/>BNB;</text:p>
                    </text:list-item>
                    <text:list-item>
                      <text:p text:style-name="P697">Gerar e apresentar relatórios de acompanhamento dos testes informando os testes planejados x realizados, índices de corretude x defeito, percentual de evolução dos testes<text:s/>e<text:s/>a<text:s/>previsão de conclusão<text:s/>dos testes.</text:p>
                    </text:list-item>
                  </text:list>
                </text:list-item>
                <text:list-item>
                  <text:p text:style-name="P698">As<text:s/>atividades elencadas no item 3.6.1<text:s/>estão associadas aos entregáveis abaixo,<text:s/>os quais<text:s/>devem<text:s/>ocorrer em consonância com a metodologia de implementação da SOLUÇÃO disponibilizada pela Contratada:</text:p>
                  <text:list text:continue-numbering="true">
                    <text:list-item>
                      <text:p text:style-name="P699"><text:bookmark-start text:name="OLE_LINK1"/>Documentação que<text:s/>autoriza<text:s/>a implantação, em ambiente produtivo,<text:s/>da SOLUÇÃO<text:s/>testada, (ciclo de implementação), assinada<text:s/>pelas partes interessadas, inclusive implementadora;</text:p>
                    </text:list-item>
                    <text:list-item>
                      <text:p text:style-name="P700">Evidências<text:s/>comprovando<text:s/>a realização de<text:s/>todos os testes<text:s/>previstos<text:s/>(casos<text:s/>de testes,<text:s/>cenários de<text:s/>testes,<text:s/>sequências de<text:s/>testes,<text:s/>testes unitários,<text:s/>teste de desempenho,<text:s/>teste de integração, teste de aceitação,<text:s/>teste de regressão, teste de migração de dados e<text:s/>testes de paralelo)<text:s/>com resultados obtidos;</text:p>
                    </text:list-item>
                    <text:list-item>
                      <text:p text:style-name="P701">Relatório com indicadores dos<text:s/>testes, tipo:<text:s/>planejados x realizados, índices de corretude x defeito, percentual de evolução dos testes.</text:p>
                    </text:list-item>
                    <text:list-item>
                      <text:p text:style-name="P702">Planos de<text:s/>testes atualizados e executados;</text:p>
                    </text:list-item>
                  </text:list>
                </text:list-item>
                <text:list-item>
                  <text:p text:style-name="P703"><text:bookmark-end text:name="OLE_LINK1"/><text:span text:style-name="T704">Disposições<text:s/></text:span><text:span text:style-name="T705">gerais</text:span><text:span text:style-name="T706">:</text:span></text:p>
                  <text:list text:continue-numbering="true">
                    <text:list-item>
                      <text:p text:style-name="P707"><text:span text:style-name="T708">Os a</text:span><text:span text:style-name="T709">rtefatos deverão ser entregues em consonância com a metodologia disponibilizada pela CONTRATADA</text:span><text:span text:style-name="T710"><text:s/>e pelo<text:s/></text:span><text:span text:style-name="T711">roadmap</text:span><text:span text:style-name="T712"><text:s/>de entregas</text:span><text:span text:style-name="T713">.</text:span></text:p>
                    </text:list-item>
                    <text:list-item>
                      <text:p text:style-name="P714"><text:span text:style-name="T715">O prazo máximo para a preparação e aceite de entregáveis não poderá exceder o prazo previsto no<text:s/></text:span><text:span text:style-name="T716">roadmap</text:span><text:span text:style-name="T717"><text:s/>de entregas</text:span><text:span text:style-name="T718">, já incluídos neste prazo o tempo de até<text:s/></text:span><text:span text:style-name="T719">10</text:span><text:span text:style-name="T720"><text:s/>dias para o<text:s/></text:span><text:span text:style-name="T721">BNB</text:span><text:span text:style-name="T722"><text:s/>realizar validações</text:span><text:span text:style-name="T723"><text:s/>e<text:s/></text:span><text:span text:style-name="T724">possíveis ajuste</text:span><text:span text:style-name="T725">s a serem realizados pela CONTRATADA</text:span><text:span text:style-name="T726">.</text:span></text:p>
                    </text:list-item>
                    <text:list-item>
                      <text:p text:style-name="P727">O não atendimento pela CONTRATADA no prazo especificado no item<text:s/>3.6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728">Os testes<text:s/>devem ser<text:s/>realizados por simulação de cenários de negócio completos, validando a operação correta e fluida dos diferentes procedimentos de trabalho, elementos de configuração e componentes desenvolvidos.<text:s/></text:p>
                    </text:list-item>
                    <text:list-item>
                      <text:p text:style-name="P729">O teste de aceitação do usuário deve incorporar a utilização dos perfis de acesso definitivos a serem usados em produção.</text:p>
                    </text:list-item>
                  </text:list>
                </text:list-item>
              </text:list>
            </text:list-item>
            <text:list-item>
              <text:p text:style-name="P730"><text:span text:style-name="T731">A CONTRATADA</text:span><text:span text:style-name="T732"><text:s/>deve<text:s/></text:span><text:span text:style-name="T733">Integrar a SOLUÇÃO aos sistemas do<text:s/></text:span><text:span text:style-name="T734">BNB</text:span><text:span text:style-name="T735">,</text:span><text:span text:style-name="T736"><text:s/>que</text:span><text:span text:style-name="T737"><text:s/>v</text:span><text:span text:style-name="T738">isa preparar a SOLUÇÃO para interagir com outros sistemas do<text:s/></text:span><text:span text:style-name="T739">BNB</text:span><text:span text:style-name="T740">.</text:span></text:p>
              <text:list text:continue-numbering="true">
                <text:list-item>
                  <text:p text:style-name="P741">As atividades deste item estão contemplados<text:s/>no<text:s/>ANEXO VI - ESPECIFICAÇÕES DE REQUISITOS FUNCIONAIS E INTEGRAÇÕES.<text:s/></text:p>
                </text:list-item>
                <text:list-item>
                  <text:p text:style-name="P742">As atividades elencadas no item 3.8.1<text:s/>estão associadas aos entregáveis<text:s/>no<text:s/>ANEXO VI - ESPECIFICAÇÕES DE REQUISITOS FUNCIONAIS E INTEGRAÇÕES, o qual deve ocorrer em consonância com a metodologia de implementação da SOLUÇÃO disponibilizada pela Contratada.</text:p>
                </text:list-item>
                <text:list-item>
                  <text:p text:style-name="P743"><text:span text:style-name="T744">Disposições<text:s/></text:span><text:span text:style-name="T745">gerais</text:span><text:span text:style-name="T746">:</text:span></text:p>
                  <text:list text:continue-numbering="true">
                    <text:list-item>
                      <text:p text:style-name="P747">As integrações deverão ser planejadas e realizadas de forma que ocorra o máximo de reaproveitamento. Sempre que possível, estas deverão ser implementadas como serviços, de forma genérica objetivando a reutilização por vários componentes, serviços e/ou sistemas.</text:p>
                    </text:list-item>
                    <text:list-item>
                      <text:p text:style-name="P748"><text:span text:style-name="T749">Os a</text:span><text:span text:style-name="T750">rtefatos deverão ser entregues em consonância com a metodologia disponibilizada pela CONTRATADA</text:span><text:span text:style-name="T751"><text:s/>e pelo<text:s/></text:span><text:span text:style-name="T752">roadmap</text:span><text:span text:style-name="T753"><text:s/>de entregas</text:span><text:span text:style-name="T754">.</text:span></text:p>
                    </text:list-item>
                    <text:list-item>
                      <text:p text:style-name="P755"><text:span text:style-name="T756">O prazo máximo para a preparação e aceite de entregáveis não poderá exceder o prazo previsto no<text:s/></text:span><text:span text:style-name="T757">roadmap</text:span><text:span text:style-name="T758"><text:s/>de entregas</text:span><text:span text:style-name="T759">, já incluídos neste prazo o tempo para o<text:s/></text:span><text:span text:style-name="T760">BNB</text:span><text:span text:style-name="T761"><text:s/>realizar validações, bem como, deve ser considerado também um tempo razoável para que a CONTRATADA ajuste<text:s/></text:span><text:span text:style-name="T762">as<text:s/></text:span><text:span text:style-name="T763">possíveis divergências e/ou inconsistências</text:span><text:span text:style-name="T764">.</text:span></text:p>
                      <text:list text:continue-numbering="true">
                        <text:list-item>
                          <text:p text:style-name="P765">O BNB deve validar as entregas em até 50% do tempo desprendido na elaboração desses artefatos, tendo um tempo mínimo de 20 dias para validação.</text:p>
                        </text:list-item>
                      </text:list>
                    </text:list-item>
                    <text:list-item>
                      <text:p text:style-name="P766">O não atendimento pela CONTRATADA no prazo especificado no item 3.8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</text:list>
        </text:list-item>
      </text:list>
      <text:p text:style-name="P767"/>
      <text:list text:style-name="LFO4" text:continue-numbering="true">
        <text:list-item>
          <text:list>
            <text:list-item>
              <text:p text:style-name="P768"><text:span text:style-name="T769">A CONTRATADA</text:span><text:span text:style-name="T770"><text:s/>deve<text:s/></text:span><text:span text:style-name="T771">Migrar dados entre a SOLUÇÃO e os sistemas do<text:s/></text:span><text:span text:style-name="T772">BNB</text:span><text:span text:style-name="T773">,</text:span><text:span text:style-name="T774"><text:s/>que</text:span><text:span text:style-name="T775"><text:s/>objetiva providenciar<text:s/></text:span><text:span text:style-name="T776">a migração de dados entre os sistemas do<text:s/></text:span><text:span text:style-name="T777">BNB</text:span><text:span text:style-name="T778"><text:s/>e a SOLUÇÃO necessári</text:span><text:span text:style-name="T779">a</text:span><text:span text:style-name="T780"><text:s/>à execução dos serviços de implementação da<text:s/></text:span><text:span text:style-name="T781">SOLUÇÃO</text:span><text:span text:style-name="T782">.</text:span><text:span text:style-name="T783"><text:s/></text:span></text:p>
              <text:list text:continue-numbering="true">
                <text:list-item>
                  <text:p text:style-name="P784">A migração de dados deverá ser integrada com as outras fases do projeto,<text:s/>como por exemplo,<text:s/>a fase de testes de aceitação do usuário.<text:s/>E deve ser executada em consonância com<text:s/>a<text:s/>metodologia de implementação da SOLUÇÃO disponibilizada pela CONTRATADA.</text:p>
                </text:list-item>
                <text:list-item>
                  <text:p text:style-name="P785">As atividades deste item deverão ser realizadas de acordo com os procedimentos descritos no Anexo II.c - Especificações dos Serviços de Migração e Higienização de Dados.</text:p>
                </text:list-item>
                <text:list-item>
                  <text:p text:style-name="P786"><text:span text:style-name="T787">Disposições<text:s/></text:span><text:span text:style-name="T788">gerais</text:span><text:span text:style-name="T789">:</text:span></text:p>
                  <text:list text:continue-numbering="true">
                    <text:list-item>
                      <text:p text:style-name="P790"><text:span text:style-name="T791">Os a</text:span><text:span text:style-name="T792">rtefatos deverão ser entregues em consonância com a metodologia disponibilizada pela CONTRATADA</text:span><text:span text:style-name="T793"><text:s/>e pelo<text:s/></text:span><text:span text:style-name="T794">roadmap</text:span><text:span text:style-name="T795"><text:s/>de entregas</text:span><text:span text:style-name="T796">.</text:span></text:p>
                    </text:list-item>
                    <text:list-item>
                      <text:p text:style-name="P797"><text:span text:style-name="T798">O prazo máximo para a preparação e aceite de entregáveis não poderá exceder o prazo previsto no<text:s/></text:span><text:span text:style-name="T799">roadmap</text:span><text:span text:style-name="T800"><text:s/>de entregas</text:span><text:span text:style-name="T801">, já incluídos neste prazo o tempo para o<text:s/></text:span><text:span text:style-name="T802">BNB</text:span><text:span text:style-name="T803"><text:s/>realizar validações, bem como, deve ser considerado também um tempo razoável para que a CONTRATADA ajuste possíveis divergências e/ou inconsistências</text:span><text:span text:style-name="T804">.</text:span></text:p>
                      <text:list text:continue-numbering="true">
                        <text:list-item>
                          <text:p text:style-name="P805">O BNB deve validar as entregas em até 50% do tempo desprendido na elaboração desses artefatos, tendo um tempo mínimo de 20 dias para validação.</text:p>
                        </text:list-item>
                      </text:list>
                    </text:list-item>
                    <text:list-item>
                      <text:p text:style-name="P806">O não atendimento pela CONTRATADA no prazo especificado no item 3.9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</text:list>
        </text:list-item>
      </text:list>
      <text:p text:style-name="P807"/>
      <text:list text:style-name="LFO4" text:continue-numbering="true">
        <text:list-item>
          <text:list>
            <text:list-item>
              <text:p text:style-name="P808"><text:span text:style-name="T809">A CONTRATADA</text:span><text:span text:style-name="T810"><text:s/>deve<text:s/></text:span><text:span text:style-name="T811">Treinar e prover transferência de conhecimento à Equipe do<text:s/></text:span><text:span text:style-name="T812">BNB</text:span><text:span text:style-name="T813">,</text:span><text:span text:style-name="T814"><text:s/>que</text:span><text:span text:style-name="T815"><text:s/>v</text:span><text:span text:style-name="T816">isa<text:s/></text:span><text:span text:style-name="T817">à</text:span><text:span text:style-name="T818"><text:s/>capacitação das equipes envolvidas e dos usuários na SOLUÇÃO a ser implantada</text:span><text:span text:style-name="T819">.</text:span></text:p>
              <text:list text:continue-numbering="true">
                <text:list-item>
                  <text:p text:style-name="P820">As atividades deste item deverão ser realizadas de acordo com os procedimentos descritos no Anexo<text:s/>XI<text:s/>- Especificação dos Serviços de Treinamento e Transferência de Conhecimento;</text:p>
                </text:list-item>
                <text:list-item>
                  <text:p text:style-name="P821"><text:span text:style-name="T822">As atividades elencadas no item 3.</text:span><text:span text:style-name="T823">10.1</text:span><text:span text:style-name="T824"><text:s/>estão associadas aos entregáveis<text:s/></text:span><text:span text:style-name="T825">no<text:s/></text:span><text:span text:style-name="T826">Anexo<text:s/></text:span><text:span text:style-name="T827">XI</text:span><text:span text:style-name="T828"><text:s/>- Especificação dos Serviços de Treinamento e Transferência de Conhecimento</text:span><text:span text:style-name="T829"><text:s/></text:span><text:span text:style-name="T830">à Equipe do<text:s/></text:span><text:span text:style-name="T831">BNB</text:span><text:span text:style-name="T832">, onde<text:s/></text:span><text:span text:style-name="T833">os treinamentos na SOLUÇÃO devem anteceder<text:s/></text:span><text:span text:style-name="T834">a fase de<text:s/></text:span><text:span text:style-name="T835">Operação Assistida</text:span><text:span text:style-name="T836"><text:s/>do<text:s/></text:span><text:span text:style-name="T837">processo de desenvolvimento<text:s/></text:span><text:span text:style-name="T838">do ciclo de implementação (ver<text:s/></text:span><text:a xlink:href="#Item7" office:target-frame-name="_top" xlink:show="replace"><text:span text:style-name="T839">item 7</text:span></text:a><text:span text:style-name="T840">)</text:span><text:span text:style-name="T841">.<text:s/></text:span></text:p>
                </text:list-item>
                <text:list-item>
                  <text:p text:style-name="P842"><text:span text:style-name="T843">Disposições<text:s/></text:span><text:span text:style-name="T844">gerais</text:span><text:span text:style-name="T845">:</text:span></text:p>
                  <text:list text:continue-numbering="true">
                    <text:list-item>
                      <text:p text:style-name="P846">Os artefatos deverão ser entregues em consonância com a metodologia disponibilizada pela CONTRATADA.</text:p>
                    </text:list-item>
                    <text:list-item>
                      <text:p text:style-name="P847"><text:span text:style-name="T848">O prazo máximo para a preparação e aceite de entregáveis não poderá exceder o prazo previsto no<text:s/></text:span><text:span text:style-name="T849">roadmap</text:span><text:span text:style-name="T850"><text:s/>de entregas</text:span><text:span text:style-name="T851">, já incluídos neste prazo o tempo de até<text:s/></text:span><text:span text:style-name="T852">5</text:span><text:span text:style-name="T853"><text:s/>dias para o<text:s/></text:span><text:span text:style-name="T854">BNB</text:span><text:span text:style-name="T855"><text:s/>realizar validações</text:span><text:span text:style-name="T856"><text:s/>e<text:s/></text:span><text:span text:style-name="T857">possíveis ajuste</text:span><text:span text:style-name="T858">s a serem realizados pela CONTRATADA</text:span><text:span text:style-name="T859">.</text:span></text:p>
                    </text:list-item>
                    <text:list-item>
                      <text:p text:style-name="P860">O não atendimento pela CONTRATADA no prazo especificado no item<text:s/>3.10.3.2<text:s/>ensejará<text:s/>aplicação de penalidade, seguindo o que<text:s/>está determinado no<text:s/>item 6 – Níveis Mínimos de Serviço<text:s/>deste<text:s/>Anexo.</text:p>
                    </text:list-item>
                  </text:list>
                </text:list-item>
              </text:list>
            </text:list-item>
            <text:list-item>
              <text:p text:style-name="P861"><text:span text:style-name="T862">A CONTRATADA</text:span><text:span text:style-name="T863"><text:s/>deve<text:s/></text:span><text:span text:style-name="T864">Implantar a SOLUÇÃO</text:span><text:span text:style-name="T865">,</text:span><text:span text:style-name="T866"><text:s/></text:span><text:span text:style-name="T867">serviço<text:s/></text:span><text:span text:style-name="T868">que</text:span><text:span text:style-name="T869"><text:s/></text:span><text:span text:style-name="T870">envolve preparar o ambiente para a entrada em produção da SOLUÇÃO, através de um plano de migração e fazer a transferência da responsabilidade pela operação e manutenção da SOLUÇÃO para a equipe de serviços de suporte e manutenção</text:span><text:span text:style-name="T871">.</text:span><text:span text:style-name="T872"><text:s/></text:span></text:p>
              <text:list text:continue-numbering="true">
                <text:list-item>
                  <text:p text:style-name="P873">Seguir<text:s/>a<text:s/>metodologia de implementação da SOLUÇÃO disponibilizada pela<text:s/>CONTRATADA<text:s/>sendo necessária<text:s/>a execução, no mínimo, das seguintes atividades:</text:p>
                  <text:list text:continue-numbering="true">
                    <text:list-item>
                      <text:p text:style-name="P874">Apoiar na aprovação da prontidão da organização para entrada em produção;</text:p>
                    </text:list-item>
                    <text:list-item>
                      <text:p text:style-name="P875">Revisar todos os planos necessários para implantação da SOLUÇÃO no ambiente de produção do<text:s/>BNB;</text:p>
                    </text:list-item>
                    <text:list-item>
                      <text:p text:style-name="P876">Testar /<text:s/>Simular<text:s/>/ Executar<text:s/>o Plano de transição;<text:s/></text:p>
                    </text:list-item>
                    <text:list-item>
                      <text:p text:style-name="P877">Realizar os procedimentos manuais e de sistemas que permitam a execução coordenada e eficiente das cargas de dados em consonância com o plano de migração;</text:p>
                    </text:list-item>
                    <text:list-item>
                      <text:p text:style-name="P878">Supervisionar e direcionar as atividades para implantação da Solução no ambiente de produção;</text:p>
                    </text:list-item>
                    <text:list-item>
                      <text:p text:style-name="P879">Rever o plano de contingência, detalhando os procedimentos que permitam o restabelecimento do funcionamento da SOLUÇÃO, em ambiente produtivo, nos casos de indisponibilidade;</text:p>
                    </text:list-item>
                    <text:list-item>
                      <text:p text:style-name="P880"><text:span text:style-name="T881">Rever a implementação do plano de<text:s/></text:span><text:span text:style-name="T882">backup</text:span><text:span text:style-name="T883"><text:s/>e<text:s/></text:span><text:span text:style-name="T884">recovery</text:span><text:span text:style-name="T885">, detalhando os procedimentos que permitam a recuperação de informações dos dados da SOLUÇÃO, de acordo com as políticas definidas pelo<text:s/></text:span><text:span text:style-name="T886">BNB</text:span><text:span text:style-name="T887">;</text:span></text:p>
                    </text:list-item>
                    <text:list-item>
                      <text:p text:style-name="P888">Realizar testes que permitam validar a efetividade do<text:s/>Plano<text:s/>de recuperação de desastre da SOLUÇÃO<text:s/>(planos de<text:s/>backup<text:s/>/<text:s/>recovery<text:s/>e de contingência),<text:s/>bem como subsidiar as alterações identificadas como necessárias.</text:p>
                    </text:list-item>
                  </text:list>
                </text:list-item>
                <text:list-item>
                  <text:p text:style-name="P889">As atividades elencadas no item 3.11.1<text:s/>estão associadas aos entregáveis abaixo, os<text:s/>quais<text:s/>devem<text:s/>ocorrer em consonância com a metodologia de implementação da SOLUÇÃO disponibilizada pela<text:s/>CONTRATADA<text:s/>durante<text:s/>cada<text:s/>ciclo de implementação<text:s/>do projeto para que a<text:s/>SOLUÇÃO,<text:s/>ou partes dela,<text:s/>seja implantada no ambiente de produção do<text:s/>BNB:</text:p>
                  <text:list text:continue-numbering="true">
                    <text:list-item>
                      <text:p text:style-name="P890">Documento que comprove aprovação da prontidão do<text:s/>BNB<text:s/>para entrada em produção<text:s/>do ciclo de implementação;</text:p>
                    </text:list-item>
                    <text:list-item>
                      <text:p text:style-name="P891">Plano de transição atualizado<text:s/>juntamente com todos os artefatos necessários à implantação da SOLUÇÃO em ambiente de produção;</text:p>
                    </text:list-item>
                    <text:list-item>
                      <text:p text:style-name="P892">Plano de transferência dos serviços atualizado para a equipe de prestação dos serviços de suporte e manutenção da SOLUÇÃO;</text:p>
                    </text:list-item>
                    <text:list-item>
                      <text:p text:style-name="P893">Plano de recuperação de desastre da<text:s/>SOLUÇÃO<text:s/>aderente<text:s/>à<text:s/>realidade do BNB:<text:s/>Backup/Recovery<text:s/>e de Contingência;</text:p>
                    </text:list-item>
                    <text:list-item>
                      <text:p text:style-name="P894">Plano de instalação da<text:s/>SOLUÇÃO<text:s/>e atualizações periódicas atualizadas;</text:p>
                    </text:list-item>
                    <text:list-item>
                      <text:p text:style-name="P895">Evidência que a<text:s/>SOLUÇÃO<text:s/>foi implantada<text:s/>no ambiente de produção.</text:p>
                    </text:list-item>
                  </text:list>
                </text:list-item>
                <text:list-item>
                  <text:p text:style-name="P896"><text:span text:style-name="T897">Disposições<text:s/></text:span><text:span text:style-name="T898">gerais</text:span><text:span text:style-name="T899">:</text:span></text:p>
                  <text:soft-page-break/>
                  <text:list text:continue-numbering="true">
                    <text:list-item>
                      <text:p text:style-name="P900"><text:span text:style-name="T901">Os a</text:span><text:span text:style-name="T902">rtefatos deverão ser entregues em consonância com a metodologia disponibilizada pela CONTRATADA</text:span><text:span text:style-name="T903"><text:s/>e pelo<text:s/></text:span><text:span text:style-name="T904">roadmap</text:span><text:span text:style-name="T905"><text:s/>de entregas</text:span><text:span text:style-name="T906">.</text:span></text:p>
                    </text:list-item>
                    <text:list-item>
                      <text:p text:style-name="P907"><text:span text:style-name="T908">O prazo máximo para a preparação e aceite de entregáveis não poderá exceder o prazo previsto no<text:s/></text:span><text:span text:style-name="T909">roadmap</text:span><text:span text:style-name="T910"><text:s/>de entregas</text:span><text:span text:style-name="T911">, já incluídos neste prazo o tempo de até<text:s/></text:span><text:span text:style-name="T912">5</text:span><text:span text:style-name="T913"><text:s/>dias para o<text:s/></text:span><text:span text:style-name="T914">BNB</text:span><text:span text:style-name="T915"><text:s/>realizar validações</text:span><text:span text:style-name="T916"><text:s/>e<text:s/></text:span><text:span text:style-name="T917">possíveis ajuste</text:span><text:span text:style-name="T918">s a serem realizados pela CONTRATADA</text:span><text:span text:style-name="T919">.</text:span></text:p>
                    </text:list-item>
                    <text:list-item>
                      <text:p text:style-name="P920">O não atendimento pela CONTRATADA no prazo especificado no item<text:s/>3.11.3.2<text:s/>ensejará<text:s/>aplicação de penalidade, seguindo o que<text:s/>está determinado no<text:s/>item 6 – Níveis Mínimos de Serviço<text:s/>deste<text:s/>Anexo.</text:p>
                    </text:list-item>
                    <text:list-item>
                      <text:p text:style-name="P921">Somente será iniciado o serviço de implantação da SOLUÇÃO no ambiente de produção<text:s/>do<text:s/>BNB,<text:s/>mediante a aprovação<text:s/>dos<text:s/>seguintes<text:s/>artefatos:</text:p>
                      <text:list text:continue-numbering="true">
                        <text:list-item>
                          <text:p text:style-name="P922">Plano de instalação da SOLUÇÃO;</text:p>
                        </text:list-item>
                        <text:list-item>
                          <text:p text:style-name="P923">Plano<text:s/>de transição;</text:p>
                        </text:list-item>
                        <text:list-item>
                          <text:p text:style-name="P924">Plano de transferência dos serviços para a equipe de prestação dos serviços de suporte e manutenção da SOLUÇÃO;</text:p>
                        </text:list-item>
                        <text:list-item>
                          <text:p text:style-name="P925">Plano de recuperação de desastre da SOLUÇÃO;<text:s/>e</text:p>
                        </text:list-item>
                        <text:list-item>
                          <text:p text:style-name="P926">Documento que comprove aprovação da prontidão do<text:s/>BNB<text:s/>para entrada em produção.</text:p>
                        </text:list-item>
                      </text:list>
                    </text:list-item>
                    <text:list-item>
                      <text:p text:style-name="P927">Os<text:s/>artefatos<text:s/>citados no item 3.11.3.4<text:s/>devem ter sido homologados e/ou<text:s/>simulados previamente.</text:p>
                    </text:list-item>
                  </text:list>
                </text:list-item>
              </text:list>
            </text:list-item>
            <text:list-item>
              <text:p text:style-name="P928"><text:span text:style-name="T929">A<text:s/></text:span><text:span text:style-name="T930">CONTRATADA</text:span><text:span text:style-name="T931"><text:s/>d</text:span><text:span text:style-name="T932">eve<text:s/></text:span><text:span text:style-name="T933">Estabilizar a SOLUÇÃO após implantação</text:span><text:span text:style-name="T934"><text:s/>(Operação Assistida)</text:span><text:span text:style-name="T935">.</text:span><text:span text:style-name="T936"><text:s/></text:span></text:p>
              <text:list text:continue-numbering="true">
                <text:list-item>
                  <text:p text:style-name="P937"><text:span text:style-name="T938">Este serviço consiste em uma etapa para estabilizar a<text:s/></text:span><text:span text:style-name="T939">SOLUÇÃO<text:s/></text:span><text:span text:style-name="T940">no Ambiente produtivo do BNB, que<text:s/></text:span><text:span text:style-name="T941">ocorrerá posteriormente a fase de Implantar e Testar do processo de desenvolvimento do ciclo de implementação</text:span><text:span text:style-name="T942"><text:s/>(</text:span><text:span text:style-name="T943">ver<text:s/></text:span><text:a xlink:href="#Item7" office:target-frame-name="_top" xlink:show="replace"><text:span text:style-name="T944">item 7</text:span></text:a><text:span text:style-name="T945">).</text:span></text:p>
                </text:list-item>
                <text:list-item>
                  <text:p text:style-name="P946">O início da etapa de Operação Assistida,<text:s/>para cada<text:s/>ciclo de implementação<text:s/>(entregas),<text:s/>corresponde à entrada em funcionamento dos respectivos componentes da SOLUÇÃO no ambiente produtivo do BNB.</text:p>
                </text:list-item>
                <text:list-item>
                  <text:p text:style-name="P947">O<text:s/>período de<text:s/>operação assistida<text:s/>obedecerá:</text:p>
                  <text:list text:continue-numbering="true">
                    <text:list-item>
                      <text:p text:style-name="P948">Para<text:s/>a<text:s/>1ª.<text:s/>fase<text:s/>de implementação, o prazo<text:s/>de<text:s/>60 (sessenta)<text:s/>dias<text:s/>a contar da data de implantação<text:s/>do referido ciclo;</text:p>
                    </text:list-item>
                    <text:list-item>
                      <text:p text:style-name="P949">A partir da<text:s/>2ª.<text:s/>fase<text:s/>de implementação, se houver, o prazo de 30<text:s/>(trinta)<text:s/>dias<text:s/>a contar da data de implantação do referido ciclo.</text:p>
                    </text:list-item>
                  </text:list>
                </text:list-item>
                <text:list-item>
                  <text:p text:style-name="P950">Restringindo ao escopo do<text:s/>ciclo de implementação:</text:p>
                  <text:list text:continue-numbering="true">
                    <text:list-item>
                      <text:list>
                        <text:list-item>
                          <text:p text:style-name="P951">Os SLA´s<text:s/>serão medidos,<text:s/>(Anexo<text:s/>XIII<text:s/>- Especificação dos Serviços de Sustentação),<text:s/>porém, não terão<text:s/>reflexos<text:s/>como penalização à<text:s/>CONTRATADA<text:s/>durante o período<text:s/>de operação assistida.</text:p>
                        </text:list-item>
                        <text:list-item>
                          <text:p text:style-name="P952">Os chamados abertos durante o período de Operação Assistida deverão ser atendidos dentro dos prazos previstos no item 3.12.3.</text:p>
                        </text:list-item>
                        <text:list-item>
                          <text:p text:style-name="P953">Os chamados abertos durante o período de Operação Assistida que não forem atendidos<text:s/>dentro<text:s/>dos prazos previstos no item 3.12.3<text:s/>estarão sujeitos à aplicação de penalidade,<text:s/>seguindo o que está determinado no<text:s/>Anexo<text:s/>XIII<text:s/>- Especificação dos Serviços de Sustentação, salvo aqueles<text:s/><text:soft-page-break/>indicados pelo<text:s/>BNB<text:s/>como passíveis de atendimento posterior, por não comprometerem o adequado funcionamento da SOLUÇÃO.</text:p>
                        </text:list-item>
                      </text:list>
                    </text:list-item>
                  </text:list>
                </text:list-item>
                <text:list-item>
                  <text:p text:style-name="P954">Ao final<text:s/>dos prazos previstos no item 3.12.3<text:s/>o BNB emitirá o Termo de Aceitação<text:s/>da Fase<text:s/>(ver subitem 7.6).</text:p>
                </text:list-item>
                <text:list-item>
                  <text:p text:style-name="P955">Além das atividades previstas no Anexo<text:s/>XIII<text:s/>- Especificação dos Serviços de Sustentação, a<text:s/>CONTRATADA<text:s/>deverá<text:s/>prover serviços de suporte e manutenção com o propósito de estabilizar a SOLUÇÃO e<text:s/>dotar<text:s/>melhorias em seus processos de sustentação.</text:p>
                </text:list-item>
                <text:list-item>
                  <text:p text:style-name="P956">A cada operação assistida a CONTRATADA deverá entregar ao BNB mensalmente,<text:s/>relatório de acompanhamento<text:s/>da<text:s/>Operação Assistida<text:s/>referente ao<text:s/>período<text:s/>de execução das atividades,<text:s/>contendo o<text:s/>estoque de chamados abertos e concluídos por<text:s/>macroprocesso, monitoramento do<text:s/>desempenho<text:s/>(acompanhamento dos SLAs)<text:s/>e<text:s/>disponibilidade da SOLUÇÃO.</text:p>
                </text:list-item>
                <text:list-item>
                  <text:p text:style-name="P957"><text:span text:style-name="T958">Disposições<text:s/></text:span><text:span text:style-name="T959">gerais</text:span><text:span text:style-name="T960">:</text:span></text:p>
                  <text:list text:continue-numbering="true">
                    <text:list-item>
                      <text:p text:style-name="P961">O relatório de acompanhamento<text:s/>da<text:s/>Operação Assistida<text:s/>deverá<text:s/>ser entregue<text:s/>mensalmente,<text:s/>e<text:s/>deve ocorrer até o<text:s/>10º<text:s/>dia do mês subsequente à realização das atividades, já incluídos neste prazo o tempo de até<text:s/>5<text:s/>dias para o<text:s/>BNB<text:s/>realizar validações<text:s/>e<text:s/>possíveis ajustes a serem realizados pela CONTRATADA.<text:s/></text:p>
                    </text:list-item>
                    <text:list-item>
                      <text:p text:style-name="P962">O não atendimento pela CONTRATADA no prazo especificado no item<text:s/>3.12.8.1<text:s/>ensejará<text:s/>aplicação de penalidade, seguindo o que<text:s/>está determinado no<text:s/>item 6 – Níveis Mínimos de Serviço<text:s/>deste<text:s/>Anexo.</text:p>
                    </text:list-item>
                    <text:list-item>
                      <text:p text:style-name="P963"><text:span text:style-name="T964">Após<text:s/></text:span><text:span text:style-name="T965">o prazo previsto no item 3.12.3<text:s/></text:span><text:span text:style-name="T966">inerentes à operação assistida, deverá<text:s/></text:span><text:span text:style-name="T967">ser executada</text:span><text:span text:style-name="T968"><text:s/></text:span><text:span text:style-name="T969">a fase<text:s/></text:span><text:span text:style-name="T970">de</text:span><text:span text:style-name="T971"><text:s/>encerramento</text:span><text:span text:style-name="T972"><text:s/>do<text:s/></text:span><text:span text:style-name="T973">processo de desenvolvimento<text:s/></text:span><text:span text:style-name="T974">do ciclo</text:span><text:span text:style-name="T975">/projeto</text:span><text:span text:style-name="T976"><text:s/>de implementação, conforme previsto no<text:s/></text:span><text:a xlink:href="#Item7" office:target-frame-name="_top" xlink:show="replace"><text:span text:style-name="T977">item 7</text:span></text:a><text:span text:style-name="T97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9"/>
      <text:list text:style-name="LFO4" text:continue-numbering="true">
        <text:list-item>
          <text:p text:style-name="P980">MONITORAR E CONTROLAR O PROJETO</text:p>
          <text:list text:continue-numbering="true">
            <text:list-item>
              <text:p text:style-name="P981">A CONTRATADA<text:s/>deverá<text:s/>acompanhar,<text:s/>analisar<text:s/>e controlar o progresso/<text:s/>desempenho do projeto<text:s/>definidos no plano de gerenciamento do projeto, identificando<text:s/>quais áreas serão necessárias mudanças e iniciá-las com o propósito de manter o progresso do projeto alinhado ao planejado.</text:p>
              <text:list text:continue-numbering="true">
                <text:list-item>
                  <text:p text:style-name="P982">A<text:s/>CONTRATADA<text:s/>deverá executar<text:s/>as<text:s/>atividades seguindo as melhores práticas<text:s/>da<text:s/>6ª Edição<text:s/>proposto no PMBOK<text:s/>do PMI<text:s/>e métodos ágeis,<text:s/>sendo necessária<text:s/>a execução, no mínimo, das seguintes atividades:</text:p>
                  <text:list text:continue-numbering="true">
                    <text:list-item>
                      <text:p text:style-name="P983">Monitorar e controlar o trabalho do projeto e realizar o controle integrado de mudanças;</text:p>
                    </text:list-item>
                    <text:list-item>
                      <text:p text:style-name="P984">Validar e controlar o escopo;</text:p>
                    </text:list-item>
                    <text:list-item>
                      <text:p text:style-name="P985">Controlar o cronograma;</text:p>
                    </text:list-item>
                    <text:list-item>
                      <text:p text:style-name="P986">Controlar a qualidade;</text:p>
                    </text:list-item>
                    <text:list-item>
                      <text:p text:style-name="P987">Controlar as comunicações;</text:p>
                    </text:list-item>
                    <text:list-item>
                      <text:p text:style-name="P988">Monitorar os riscos;</text:p>
                    </text:list-item>
                    <text:list-item>
                      <text:p text:style-name="P989">Controlar os recursos;</text:p>
                    </text:list-item>
                    <text:list-item>
                      <text:p text:style-name="P990">Monitorar o engajamento das partes interessadas;</text:p>
                    </text:list-item>
                    <text:list-item>
                      <text:p text:style-name="P991">Realizar apresentação;</text:p>
                    </text:list-item>
                    <text:list-item>
                      <text:p text:style-name="P992">Participar de reuniões;</text:p>
                    </text:list-item>
                    <text:list-item>
                      <text:p text:style-name="P993">Realizar o gerenciamento das solicitações de mudança, dos riscos e dos problemas.</text:p>
                    </text:list-item>
                  </text:list>
                </text:list-item>
                <text:list-item>
                  <text:p text:style-name="P994"><text:span text:style-name="T995">As atividades elencadas no item 4.</text:span><text:span text:style-name="T996">1.1</text:span><text:span text:style-name="T997"><text:s/>estão associadas aos seguintes entregáveis com<text:s/></text:span><text:span text:style-name="T998">periodicidade mensal</text:span><text:span text:style-name="T999">:<text:s/></text:span></text:p>
                  <text:list text:continue-numbering="true">
                    <text:list-item>
                      <text:p text:style-name="P1000">Relatório de<text:s/>Acompanhamento e<text:s/>Desempenho do trabalho com indicadores de progresso, indicando eventuais pendências, eventuais riscos\respostas aos riscos<text:s/>e<text:s/>definição dos próximos passos;</text:p>
                    </text:list-item>
                    <text:list-item>
                      <text:p text:style-name="P1001">Relatório de<text:s/>solicitação de mudanças aprovadas e rejeitadas;</text:p>
                    </text:list-item>
                    <text:list-item>
                      <text:p text:style-name="P1002">Relatório de<text:s/>Monitoramento dos riscos;</text:p>
                    </text:list-item>
                    <text:list-item>
                      <text:p text:style-name="P1003">Atualização do plano de gerenciamento do projeto e demais planos;</text:p>
                    </text:list-item>
                    <text:list-item>
                      <text:p text:style-name="P1004">Atas de reuniões<text:s/>assinadas;</text:p>
                    </text:list-item>
                    <text:list-item>
                      <text:p text:style-name="P1005">Cronograma atualizado;</text:p>
                    </text:list-item>
                    <text:list-item>
                      <text:p text:style-name="P1006">Previsões do cronograma;</text:p>
                    </text:list-item>
                    <text:list-item>
                      <text:p text:style-name="P1007">Medições de qualidade;</text:p>
                    </text:list-item>
                    <text:list-item>
                      <text:p text:style-name="P1008">Apresentação.<text:s/></text:p>
                    </text:list-item>
                  </text:list>
                </text:list-item>
                <text:list-item>
                  <text:p text:style-name="P1009">Os artefatos deverão ser entregues<text:s/>mensalmente,<text:s/>e<text:s/>deve ocorrer até o 7º<text:s/>dia do mês subsequente à realização das atividades.<text:s/></text:p>
                </text:list-item>
                <text:list-item>
                  <text:p text:style-name="P1010">A validação pelo<text:s/>BNB<text:s/>dos artefatos gerados ocorrerá em até<text:s/>5 dias após recebimento do entregável.</text:p>
                  <text:list text:continue-numbering="true">
                    <text:list-item>
                      <text:p text:style-name="P1011">Havendo<text:s/>inconformidade<text:s/>e/ou<text:s/>inconsistências, o<text:s/>BNB<text:s/>reportará a CONTRATADA as recomendações de ajustes devendo<text:s/>esta<text:s/>entregar nova versão do(s)<text:s/>documento(s)<text:s/>com os ajustes efetivados em até<text:s/>3<text:s/>dias a partir da<text:s/>devolução<text:s/>do<text:s/>BNB;</text:p>
                    </text:list-item>
                    <text:list-item>
                      <text:p text:style-name="P1012">Em caso de persistência de necessidade de ajustes, estes ainda poderão ser realizados sem aplicação de penalidades desde que<text:s/>não ultrapasse o 15º dia<text:s/>do mês subsequente à realização das atividade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3">ENCERRAR O<text:s/>CICLO<text:s/>/<text:s/>PROJETO</text:p>
          <text:list text:continue-numbering="true">
            <text:list-item>
              <text:p text:style-name="P1014">A CONTRATADA<text:s/>deverá<text:s/>finalizar formalmente<text:s/>todas as atividades do<text:s/>ciclo de implementação<text:s/>ou do<text:s/>projeto.<text:s/></text:p>
              <text:list text:continue-numbering="true">
                <text:list-item>
                  <text:p text:style-name="P1015">A CONTRATADA<text:s/>deve revisar<text:s/>o plano de gerenciamento do projeto<text:s/>para verificar se<text:s/>todo o trabalho do projeto<text:s/>foi<text:s/>concluído e que o projeto cumpriu os seus objetivos.<text:s/></text:p>
                </text:list-item>
                <text:list-item>
                  <text:p text:style-name="P1016">Seguir a<text:s/>metodologia de implementação da SOLUÇÃO disponibilizada pela Contratada sendo necessária<text:s/>a execução, no mínimo, das seguintes atividades:</text:p>
                  <text:list text:continue-numbering="true">
                    <text:list-item>
                      <text:p text:style-name="P1017">Atualizar<text:s/>os documentos dos projetos;</text:p>
                    </text:list-item>
                    <text:list-item>
                      <text:p text:style-name="P1018">Certificar que todos os documentos e as entregas estão atualizados e que todas as questões foram<text:s/>resolvidas;</text:p>
                    </text:list-item>
                    <text:list-item>
                      <text:p text:style-name="P1019">Identificar lições aprendidas;</text:p>
                    </text:list-item>
                    <text:list-item>
                      <text:p text:style-name="P1020">Avaliar a satisfação das partes interessadas;</text:p>
                    </text:list-item>
                    <text:list-item>
                      <text:p text:style-name="P1021">Realizar reunião de encerramento da<text:s/>fase/projeto.</text:p>
                    </text:list-item>
                  </text:list>
                </text:list-item>
                <text:list-item>
                  <text:p text:style-name="P1022">As atividades elencadas no item 5.1.2<text:s/>estão associadas aos seguintes entregáveis ao final da fase ou encerramento do<text:s/>projeto:<text:s/></text:p>
                  <text:soft-page-break/>
                  <text:list text:continue-numbering="true">
                    <text:list-item>
                      <text:p text:style-name="P1023">Documentos dos projetos atualizados;</text:p>
                    </text:list-item>
                    <text:list-item>
                      <text:p text:style-name="P1024">Relatório com as lições aprendidas;</text:p>
                    </text:list-item>
                    <text:list-item>
                      <text:p text:style-name="P1025">Relatório final<text:s/>do ciclo<text:s/>ou projeto.</text:p>
                    </text:list-item>
                  </text:list>
                </text:list-item>
                <text:list-item>
                  <text:p text:style-name="P1026"><text:span text:style-name="T1027">Os a</text:span><text:span text:style-name="T1028">rtefatos deverão ser entregues em consonância com a metodologia disponibilizada pela CONTRATADA</text:span><text:span text:style-name="T1029"><text:s/>e pelo<text:s/></text:span><text:span text:style-name="T1030">roadmap</text:span><text:span text:style-name="T1031"><text:s/>de entregas</text:span><text:span text:style-name="T1032">.</text:span></text:p>
                </text:list-item>
                <text:list-item>
                  <text:p text:style-name="P1033"><text:span text:style-name="T1034">O prazo máximo para a preparação e aceite de entregáveis não poderá exceder o prazo previsto no<text:s/></text:span><text:span text:style-name="T1035">roadmap</text:span><text:span text:style-name="T1036"><text:s/>de entregas</text:span><text:span text:style-name="T1037">, já incluídos neste prazo o tempo de até<text:s/></text:span><text:span text:style-name="T1038">5</text:span><text:span text:style-name="T1039"><text:s/>dias para o<text:s/></text:span><text:span text:style-name="T1040">BNB</text:span><text:span text:style-name="T1041"><text:s/>realizar validações</text:span><text:span text:style-name="T1042"><text:s/>e<text:s/></text:span><text:span text:style-name="T1043">possíveis ajuste</text:span><text:span text:style-name="T1044">s a serem realizados pela CONTRATADA</text:span><text:span text:style-name="T1045">.</text:span></text:p>
                </text:list-item>
                <text:list-item>
                  <text:p text:style-name="P1046">O não atendimento pela CONTRATADA no prazo especificado no item 5.1.5<text:s/>ensejará<text:s/>aplicação de penalidade, seguindo o que está determinado no<text:s/>item 6 – Níveis Mínimos de Serviço<text:s/>deste Anexo.</text:p>
                </text:list-item>
              </text:list>
            </text:list-item>
          </text:list>
        </text:list-item>
      </text:list>
      <text:p text:style-name="P1047"/>
      <text:list text:style-name="LFO4" text:continue-numbering="true">
        <text:list-item>
          <text:p text:style-name="P1048"><text:bookmark-end text:name="_Ref504125501"/>NÍVEIS MÍNIMOS DE SERVIÇO<text:s/>(NMS)</text:p>
          <text:list text:continue-numbering="true">
            <text:list-item>
              <text:p text:style-name="P1049">A<text:s/>CONTRATADA será remunerada<text:s/>na medida do cumprimento dos níveis mínimos de serviço, de forma a assegurar que os pagamentos sejam vinculados aos resultados entregues, ou seja, após<text:s/>a emissão do Termo de Aceite da Fase que será apurada o NMS, sendo o período de apuração o intervalo de tempo previsto para aquela fase.</text:p>
            </text:list-item>
            <text:list-item>
              <text:p text:style-name="P1050">O<text:s/>BNB<text:s/>utilizará indicadores e parâmetros para avaliar o desempenho da CONTRATADA em relação ao<text:s/>serviço de implementação, regulamentando os níveis mínimos de qualidade dos serviços que necessita, a fim de garantir<text:s/>o cumprimento dos prazos e qualidade dos<text:s/>entregáveis. Neste sentido:</text:p>
              <text:list text:continue-numbering="true">
                <text:list-item>
                  <text:p text:style-name="P1051">A CONTRATADA assume a inteira responsabilidade pela implementação<text:s/>e disponibilidade da SOLUÇÃO, dentro de sua fronteira de atuação, e reconhece que o não atendimento dos níveis de serviços contratados pode resultar em impacto adverso e relevante nos negócios e nas operações do<text:s/>BNB.</text:p>
                </text:list-item>
                <text:list-item>
                  <text:p text:style-name="P1052">A CONTRATADA deverá sempre deixar profissionais disponíveis para fornecimento das informações ao<text:s/>BNB.</text:p>
                </text:list-item>
              </text:list>
            </text:list-item>
            <text:list-item>
              <text:p text:style-name="P1053"><text:span text:style-name="T1054">A remuneração, conforme o item 6.1</text:span><text:span text:style-name="T1055">, será<text:s/></text:span><text:span text:style-name="T1056">apurada</text:span><text:span text:style-name="T1057"><text:s/></text:span><text:span text:style-name="T1058">em conformidade ao que fo</text:span><text:span text:style-name="T1059">i</text:span><text:span text:style-name="T1060"><text:s/>definida</text:span><text:span text:style-name="T1061"><text:s/></text:span><text:span text:style-name="T1062">n</text:span><text:span text:style-name="T1063">o<text:s/></text:span><text:span text:style-name="T1064">roadmap</text:span><text:span text:style-name="T1065"><text:s/>de entregas</text:span><text:span text:style-name="T1066">.<text:s/></text:span><text:span text:style-name="T1067">Para cada</text:span><text:span text:style-name="T1068"><text:s/>fase do processo de desenvolvimento do</text:span><text:span text:style-name="T1069"><text:s/></text:span><text:span text:style-name="T1070">ciclo de implementação</text:span><text:span text:style-name="T1071"><text:s/>(ver item 7)</text:span><text:span text:style-name="T1072"><text:s/></text:span><text:span text:style-name="T1073">será calculado o fator de atendimento</text:span><text:span text:style-name="T1074"><text:s/>(FA)</text:span><text:span text:style-name="T1075"><text:s/>do nível de serviço pela fórmula adiante</text:span><text:span text:style-name="T1076">,</text:span><text:span text:style-name="T1077"><text:s/></text:span><text:span text:style-name="T1078">que<text:s/></text:span><text:span text:style-name="T1079">poderá influenciar n</text:span><text:span text:style-name="T1080">o desembolso do<text:s/></text:span><text:span text:style-name="T1081">referido<text:s/></text:span><text:span text:style-name="T1082">ciclo (</text:span><text:span text:style-name="T1083">será base para o cálculo do<text:s/></text:span><text:span text:style-name="T1084">sub</text:span><text:span text:style-name="T1085">item 6.8)</text:span><text:span text:style-name="T1086">:</text:span></text:p>
            </text:list-item>
          </text:list>
        </text:list-item>
      </text:list>
      <text:p text:style-name="P1087"><draw:frame draw:style-name="a1" text:anchor-type="as-char" svg:x="0in" svg:y="0in" svg:width="1.03125in" svg:height="0.28125in" style:rel-width="scale" style:rel-height="scale"><draw:object xlink:href="Object 2/" xlink:type="simple" xlink:show="embed" xlink:actuate="onLoad"/></draw:frame></text:p>
      <text:p text:style-name="P1088"><text:span text:style-name="T1089">Onde: FA <text:s text:c="2"/></text:span><text:span text:style-name="T1090"><text:tab/></text:span><text:span text:style-name="T1091"></text:span><text:span text:style-name="T1092"><text:s/>F</text:span><text:span text:style-name="T1093">ator de atendimento</text:span></text:p>
      <text:p text:style-name="P1094"><text:span text:style-name="T1095"><text:tab/></text:span><text:span text:style-name="T1096"><text:s/></text:span><text:span text:style-name="T1097">FI <text:s text:c="4"/></text:span><text:span text:style-name="T1098"><text:tab/></text:span><text:span text:style-name="T1099"></text:span><text:span text:style-name="T1100"><text:s/>F</text:span><text:span text:style-name="T1101">atores de impacto</text:span></text:p>
      <text:p text:style-name="P1102"><text:span text:style-name="T1103"><text:tab/>∑(FI)</text:span><text:span text:style-name="T1104"><text:s/></text:span><text:span text:style-name="T1105"><text:tab/></text:span><text:span text:style-name="T1106"></text:span><text:span text:style-name="T1107"><text:s/>S</text:span><text:span text:style-name="T1108">omatório dos respectivos fatores de impacto</text:span></text:p>
      <text:p text:style-name="P1109"><text:span text:style-name="T1110"><text:tab/>1 -<text:s/></text:span><text:span text:style-name="T1111">∑(FI)</text:span><text:span text:style-name="T1112"><text:s/></text:span><text:span text:style-name="T1113"><text:tab/></text:span><text:span text:style-name="T1114"></text:span><text:span text:style-name="T1115"><text:s/>Índice de Desempenho dos Entregáveis</text:span></text:p>
      <text:list text:style-name="LFO4" text:continue-numbering="true">
        <text:list-item>
          <text:list>
            <text:list-item>
              <text:p text:style-name="P1116">O<text:s/>fator de atendimento (FA)<text:s/>se equivale ao índice de desempenho dos entregáveis.<text:s/></text:p>
            </text:list-item>
            <text:list-item>
              <text:p text:style-name="P1117">Quando o<text:s/>Índice<text:s/>de desempenho dos entregáveis<text:s/>ou fator de atendimento<text:s/>for negativo, receberá valor zero. Por conseguinte, terá valor mínimo<text:s/>0,00 e máximo 1,00.</text:p>
            </text:list-item>
            <text:list-item>
              <text:p text:style-name="P1118"><text:span text:style-name="T1119">Para efeito de aplicação do<text:s/></text:span><text:span text:style-name="T1120">FA</text:span><text:span text:style-name="T1121">, considera-se<text:s/></text:span><text:span text:style-name="T1122">prazo máximo</text:span><text:span text:style-name="T1123"><text:s/>e<text:s/></text:span><text:span text:style-name="T1124">valor<text:s/></text:span><text:span text:style-name="T1125">remuneratório</text:span><text:span text:style-name="T1126"><text:s/></text:span><text:span text:style-name="T1127">de cada<text:s/></text:span><text:span text:style-name="T1128">ciclo de implementação</text:span><text:span text:style-name="T1129"><text:s/></text:span><text:span text:style-name="T1130">acordados<text:s/></text:span><text:span text:style-name="T1131">no<text:s/></text:span><text:span text:style-name="T1132">r</text:span><text:span text:style-name="T1133">oadmap</text:span><text:span text:style-name="T1134"><text:s/>atualizado</text:span><text:span text:style-name="T1135">,</text:span><text:span text:style-name="T1136"><text:s/></text:span><text:span text:style-name="T1137">devidamente aprovada pelo<text:s/></text:span><text:span text:style-name="T1138">BNB</text:span><text:span text:style-name="T1139"><text:s/>e pela CONTRATADA</text:span><text:span text:style-name="T1140">.</text:span></text:p>
            </text:list-item>
            <text:list-item>
              <text:p text:style-name="P1141">Os níveis mínimos de serviço<text:s/>(NMS)<text:s/>exigidos e os respectivos fatores de impacto decorrentes do não atendimento em sua plenitude são apresentados<text:s/>na tabela 1, adiante. A aplicação desse NMS não restringe a aplicação de outros<text:s/>níveis mínimos de serviços contratualmente estabelecidos.</text:p>
            </text:list-item>
          </text:list>
        </text:list-item>
      </text:list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Indicador</text:p>
          </table:table-cell>
          <table:table-cell table:style-name="TableCell1149">
            <text:p text:style-name="P1150">Nível Mínimo de Serviço</text:p>
          </table:table-cell>
          <table:table-cell table:style-name="TableCell1151">
            <text:p text:style-name="P1152">Fator de Impacto (FI)</text:p>
          </table:table-cell>
        </table:table-row>
        <table:table-row table:style-name="TableRow1153">
          <table:table-cell table:style-name="TableCell1154">
            <text:p text:style-name="P1155">Tempestividade na entrega de artefatos<text:s/>pela CONTRATADA<text:s/>durante as<text:s/>fases do processo de desenvolvimento do ciclo (ver item 7).</text:p>
          </table:table-cell>
          <table:table-cell table:style-name="TableCell1156">
            <text:p text:style-name="P1157"><text:span text:style-name="T1158">Para o</text:span><text:span text:style-name="T1159">s<text:s/></text:span><text:span text:style-name="T1160">artefatos<text:s/></text:span><text:span text:style-name="T1161">de responsabilidade da<text:s/></text:span><text:span text:style-name="T1162">CONTRATADA</text:span><text:span text:style-name="T1163">, serão considerados os prazos máximos<text:s/></text:span><text:span text:style-name="T1164">definidos no cronograma e refletido</text:span><text:span text:style-name="T1165">s</text:span><text:span text:style-name="T1166"><text:s/>no<text:s/></text:span><text:span text:style-name="T1167">roadmap</text:span><text:span text:style-name="T1168"><text:s/>de entregas</text:span><text:span text:style-name="T1169">.</text:span></text:p>
          </table:table-cell>
          <table:table-cell table:style-name="TableCell1170">
            <text:p text:style-name="P1171"><text:span text:style-name="T1172">0,0</text:span><text:span text:style-name="T1173">3</text:span><text:span text:style-name="T1174"><text:s/>por dia de atraso</text:span><text:span text:style-name="T1175"><text:s/>por artefato</text:span><text:span text:style-name="T1176"><text:s/>a<text:s/></text:span><text:span text:style-name="T1177">contar após a data efetiva no<text:s/></text:span><text:span text:style-name="T1178">roadmap</text:span><text:span text:style-name="T1179"><text:s/>de entregas.</text:span></text:p>
          </table:table-cell>
        </table:table-row>
      </table:table>
      <text:p text:style-name="P1180"><text:bookmark-start text:name="_Ref335217912"/><text:span text:style-name="T1181">Tabela 1</text:span><text:span text:style-name="T1182"><text:s/>– Níveis mínimos de serviço para<text:s/></text:span><text:span text:style-name="T1183">o<text:s/></text:span><text:span text:style-name="T1184">roadmap</text:span><text:span text:style-name="T1185"><text:s/>dos ciclos de implementação</text:span><text:span text:style-name="T1186">.</text:span><text:bookmark-end text:name="_Ref335217912"/></text:p>
      <text:p text:style-name="P1187"/>
      <text:soft-page-break/>
      <text:list text:style-name="LFO4" text:continue-numbering="true">
        <text:list-item>
          <text:list>
            <text:list-item>
              <text:p text:style-name="P1188">A cada período de apuração,<text:s/>o valor<text:s/>da remuneração efetiva<text:s/>dos entregáveis<text:s/>será calculado por meio da<text:s/>fórmula<text:s/>adiante:</text:p>
            </text:list-item>
          </text:list>
        </text:list-item>
      </text:list>
      <text:p text:style-name="P1189"><draw:frame draw:style-name="a2" text:anchor-type="as-char" svg:x="0in" svg:y="0in" svg:width="2.45833in" svg:height="0.16667in" style:rel-width="scale" style:rel-height="scale"><draw:object xlink:href="Object 3/" xlink:type="simple" xlink:show="embed" xlink:actuate="onLoad"/></draw:frame></text:p>
      <text:p text:style-name="P1190"><text:span text:style-name="T1191">Onde:<text:s/></text:span><text:span text:style-name="T1192">RE <text:s text:c="4"/></text:span><text:span text:style-name="T1193"></text:span><text:span text:style-name="T1194"><text:s/>Remuneração Efetiva</text:span></text:p>
      <text:p text:style-name="P1195"><text:span text:style-name="T1196">RTP</text:span><text:span text:style-name="T1197">C</text:span><text:span text:style-name="T1198"><text:s/></text:span><text:span text:style-name="T1199"></text:span><text:span text:style-name="T1200"><text:s/>Remuneração Total Previst</text:span><text:span text:style-name="T1201">o</text:span><text:span text:style-name="T1202"><text:s/>d</text:span><text:span text:style-name="T1203">o Ciclo</text:span></text:p>
      <text:p text:style-name="P1204"><text:span text:style-name="T1205">FA <text:s text:c="2"/></text:span><text:span text:style-name="T1206"><text:s text:c="3"/></text:span><text:span text:style-name="T1207"></text:span><text:span text:style-name="T1208"><text:s/>F</text:span><text:span text:style-name="T1209">ator de atendimento</text:span></text:p>
      <text:list text:style-name="LFO4" text:continue-numbering="true">
        <text:list-item>
          <text:list>
            <text:list-item>
              <text:p text:style-name="P1210"><text:span text:style-name="T1211">Para determinação da RE,</text:span><text:span text:style-name="T1212"><text:s/>deve</text:span><text:span text:style-name="T1213">m</text:span><text:span text:style-name="T1214"><text:s/>ser considerados os</text:span><text:span text:style-name="T1215"><text:s/>entregáveis previstos para o<text:s/></text:span><text:span text:style-name="T1216">ciclo de implementação</text:span><text:span text:style-name="T1217"><text:s/>em apuração</text:span><text:span text:style-name="T1218">,<text:s/></text:span><text:span text:style-name="T1219">e só será calculado após a entrega efetiva de todos os artefatos previstos no<text:s/></text:span><text:span text:style-name="T1220">roadmap</text:span><text:span text:style-name="T1221"><text:s/>de entregas</text:span><text:span text:style-name="T1222"><text:s/>para cada fase do processo (item 7)</text:span><text:span text:style-name="T1223">.</text:span></text:p>
              <text:list text:continue-numbering="true">
                <text:list-item>
                  <text:p text:style-name="P1224">Durante esta fase, será apurado o FI, por conseguinte o FA.</text:p>
                </text:list-item>
                <text:list-item>
                  <text:p text:style-name="P1225">Após determinação do FA, será calculada a Remuneração Efetiva (RE) que deverá ser encaminhada para a CONTRATADA validar os cálculos.<text:s/>Caso haja divergência a CONTRATADA terá prazo de 3 dias a contar do recebimento para sua<text:s/>defesa<text:s/>inquirição.</text:p>
                </text:list-item>
              </text:list>
            </text:list-item>
            <text:list-item>
              <text:p text:style-name="P1226">Os serviços que permeiam todas as fases do processo<text:s/>de desenvolvimento<text:s/>do ciclo de implementação (subitem 7.5) serão apurados os NMS que irão compor o FI do período de apuração que estiver sendo calculado, independentemente de pertencer ou não àquele ciclo.</text:p>
            </text:list-item>
          </text:list>
        </text:list-item>
        <text:list-item>
          <text:p text:style-name="P1227"><text:bookmark-start text:name="Item7"/><text:bookmark-end text:name="Item7"/>PROCESSO GERAL DE DESENVOLVIMENTO DO<text:s/>CICLO DE IMPLEMENTAÇÃO</text:p>
          <text:list text:continue-numbering="true">
            <text:list-item>
              <text:p text:style-name="P1228">Trata-se do<text:s/>processo de desenvolvimento<text:s/>do<text:s/>ciclo de implementação, ou seja,<text:s/>é um conjunto de atividades, parcialmente ordenadas, com a finalidade de obter um produto<text:s/>entregável no ambiente de produção, aqui chamado de<text:s/>Ciclo de implementação.<text:s/></text:p>
            </text:list-item>
            <text:list-item>
              <text:p text:style-name="P1229">Os modelos de processos e regras de negócios<text:s/>desenhados pela<text:s/>CONTRATADA<text:s/>deverão ser aderentes<text:s/>a<text:s/>este processo de desenvolvimento.<text:s/></text:p>
            </text:list-item>
            <text:list-item>
              <text:p text:style-name="P1230"><text:span text:style-name="T1231">N</text:span><text:span text:style-name="T1232">o processo de desenvolvimento</text:span><text:span text:style-name="T1233">, a execução das atividades e geração dos entregáveis relativos aos serviços observará as fases:<text:s/></text:span><text:span text:style-name="T1234">Preparação Inicial</text:span><text:span text:style-name="T1235">,<text:s/></text:span><text:span text:style-name="T1236">Desenho</text:span><text:span text:style-name="T1237"><text:s/>e Construção</text:span><text:span text:style-name="T1238">,<text:s/></text:span><text:span text:style-name="T1239">Test</text:span><text:span text:style-name="T1240">es</text:span><text:span text:style-name="T1241"><text:s/></text:span><text:span text:style-name="T1242">e<text:s/></text:span><text:span text:style-name="T1243">Implanta</text:span><text:span text:style-name="T1244">ção</text:span><text:span text:style-name="T1245">,</text:span><text:s/><text:span text:style-name="T1246">Operação Assistida</text:span><text:span text:style-name="T1247">,</text:span><text:span text:style-name="T1248"><text:s/></text:span><text:span text:style-name="T1249">Encerra</text:span><text:span text:style-name="T1250">ment</text:span><text:span text:style-name="T1251">o</text:span><text:span text:style-name="T1252">.</text:span></text:p>
            </text:list-item>
            <text:list-item>
              <text:p text:style-name="P1253">Na tabela 2 segue a relação das fases do processo de desenvolvimento do ciclo de implementação com os serviços necessários para implementação da SOLUÇÃO.</text:p>
            </text:list-item>
          </text:list>
        </text:list-item>
      </text:list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Fases do Processo de desenvolvimento do ciclo</text:p>
          </table:table-cell>
          <table:table-cell table:style-name="TableCell1262">
            <text:p text:style-name="P1263"><text:span text:style-name="T1264">Serviços<text:s/></text:span><text:span text:style-name="T1265">para<text:s/></text:span><text:span text:style-name="T1266">implementação da SOLUÇÃO</text:span></text:p>
          </table:table-cell>
          <table:table-cell table:style-name="TableCell1267">
            <text:p text:style-name="P1268">Serviços que permeiam todo o processo</text:p>
          </table:table-cell>
        </table:table-row>
        <table:table-row table:style-name="TableRow1269">
          <table:table-cell table:style-name="TableCell1270">
            <text:p text:style-name="P1271">Preparação Inicial</text:p>
          </table:table-cell>
          <table:table-cell table:style-name="TableCell1272">
            <text:list text:style-name="LFO37" text:continue-numbering="true">
              <text:list-item>
                <text:p text:style-name="P1273"><text:span text:style-name="T1274">Montar equipe de implementação do ciclo de implementação (subitem<text:s/></text:span><text:span text:style-name="T1275">2.2.1)</text:span></text:p>
              </text:list-item>
              <text:list-item>
                <text:p text:style-name="P1276">Implementar respostas aos riscos (alínea<text:s/><text:s/>“e”<text:s/>do subitem 3.2.1.)</text:p>
              </text:list-item>
              <text:list-item>
                <text:p text:style-name="P1277"><text:span text:style-name="T1278">Realizar o planejamento do ciclo de implementação, similar<text:s/></text:span><text:span text:style-name="T1279">à alínea<text:s/></text:span><text:span text:style-name="T1280"><text:s/></text:span><text:span text:style-name="T1281">“</text:span><text:span text:style-name="T1282">b</text:span><text:span text:style-name="T1283">”</text:span><text:span text:style-name="T1284"><text:s/>do subitem 2.5.1.</text:span></text:p>
              </text:list-item>
            </text:list>
          </table:table-cell>
          <table:table-cell table:style-name="TableCell1285" table:number-rows-spanned="9">
            <text:p text:style-name="P1286"/>
            <text:p text:style-name="P1287"/>
            <text:p text:style-name="P1288"><text:span text:style-name="T1289">Gerenciar o projeto (subitem 3.2)</text:span></text:p>
            <text:p text:style-name="P1290"/>
            <text:p text:style-name="P1291"/>
            <text:p text:style-name="P1292">Gerir a mudança organizacional (subitem 3.7)</text:p>
            <text:p text:style-name="P1293"/>
            <text:p text:style-name="P1294"/>
            <text:p text:style-name="P1295">Monitorar e controlar o projeto<text:s/>(item 4)</text:p>
          </table:table-cell>
        </table:table-row>
        <table:table-row table:style-name="TableRow1296">
          <table:table-cell table:style-name="TableCell1297" table:number-rows-spanned="5">
            <text:p text:style-name="P1298">Desenho<text:s/>e Construção</text:p>
          </table:table-cell>
          <table:table-cell table:style-name="TableCell1299">
            <text:list text:style-name="LFO37" text:continue-numbering="true">
              <text:list-item>
                <text:p text:style-name="P1300">Instalar e manter atualizada a solução nos ambientes computacionais do Banco (subitem 3.3)</text:p>
              </text:list-item>
            </text:list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list text:style-name="LFO37" text:continue-numbering="true">
              <text:list-item>
                <text:p text:style-name="P1305">Efetivar a análise e elaborar o desenho funcional e técnico da solução (subitem 3.4)</text:p>
              </text:list-item>
            </text:list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list text:style-name="LFO37" text:continue-numbering="true">
              <text:list-item>
                <text:p text:style-name="P1310">Configurar, Parametrizar e Customizar a solução e seus componentes (subItem 3.5)</text:p>
              </text:list-item>
            </text:list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list text:style-name="LFO37" text:continue-numbering="true">
              <text:list-item>
                <text:p text:style-name="P1315">Integrar a Solução os sistemas do Banco (subitem 3.8)</text:p>
              </text:list-item>
            </text:list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list text:style-name="LFO37" text:continue-numbering="true">
              <text:list-item>
                <text:p text:style-name="P1320">Migrar dados entre a Solução e os sistemas do Banco (subitem 3.9)</text:p>
              </text:list-item>
            </text:list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Testes e Implantação</text:p>
          </table:table-cell>
          <table:table-cell table:style-name="TableCell1325">
            <text:list text:style-name="LFO37" text:continue-numbering="true">
              <text:list-item>
                <text:p text:style-name="P1326">Testar a solução (subitem 3.6)</text:p>
              </text:list-item>
              <text:list-item>
                <text:p text:style-name="P1327">Implantar a solução (subitem 3.11)</text:p>
              </text:list-item>
            </text:list>
          </table:table-cell>
          <table:covered-table-cell>
            <text:p text:style-name="P1328"/>
          </table:covered-table-cell>
        </table:table-row>
        <text:soft-page-break/>
        <table:table-row table:style-name="TableRow1329">
          <table:table-cell table:style-name="TableCell1330">
            <text:p text:style-name="P1331">Operação Assistida<text:s/></text:p>
          </table:table-cell>
          <table:table-cell table:style-name="TableCell1332">
            <text:list text:style-name="LFO37" text:continue-numbering="true">
              <text:list-item>
                <text:p text:style-name="P1333"><text:span text:style-name="T1334">Estabilizar a SOLUÇÃO \ Operação assistida (subitem 3.12)</text:span></text:p>
              </text:list-item>
            </text:list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Encerramento</text:p>
          </table:table-cell>
          <table:table-cell table:style-name="TableCell1339">
            <text:list text:style-name="LFO37" text:continue-numbering="true">
              <text:list-item>
                <text:p text:style-name="P1340"><text:span text:style-name="T1341">Encerrar o Ciclo / Projeto (item 5)</text:span></text:p>
              </text:list-item>
            </text:list>
          </table:table-cell>
          <table:covered-table-cell>
            <text:p text:style-name="P1342"/>
          </table:covered-table-cell>
        </table:table-row>
      </table:table>
      <text:p text:style-name="P1343">Tabela 2 – Relação das fases do processo aos serviços</text:p>
      <text:list text:style-name="LFO4" text:continue-numbering="true">
        <text:list-item>
          <text:list>
            <text:list-item>
              <text:p text:style-name="P1344"><text:span text:style-name="T1345">Os serviços Gerenciar o projeto, Gerir a mudança organizacional e Monitorar e controlar o projeto permeiam todas as fases do processo de desenvolvimento do ciclo de implementação, cujas entregas serão verificadas e cobradas em consonância com o<text:s/></text:span><text:span text:style-name="T1346">roadmap</text:span><text:span text:style-name="T1347"><text:s/>das entregas.</text:span></text:p>
            </text:list-item>
            <text:list-item>
              <text:p text:style-name="P1348">O custo dos serviços Gerenciar o projeto, Gerir a mudança organizacional e Monitorar e controlar o projeto devem estar diluído nas fases do processo de desenvolvimento. Não serão aceitos custos adicionais por esses serviços.</text:p>
            </text:list-item>
            <text:list-item>
              <text:p text:style-name="P1349">O serviço de<text:s/>Treinar e prover transferência de conhecimento à Equipe do BNB deve ser executado<text:s/>antes da operação assistida</text:p>
            </text:list-item>
            <text:list-item>
              <text:p text:style-name="P1350"><text:span text:style-name="T1351">Após o término de cada fase<text:s/></text:span><text:span text:style-name="T1352">do processo de desenvolvimento (tabela 2)</text:span><text:span text:style-name="T1353">, o BNB</text:span><text:span text:style-name="T1354"><text:s/>validará e<text:s/></text:span><text:span text:style-name="T1355">emitirá o</text:span><text:s/><text:span text:style-name="T1356">Termo de Aceitação da Fase</text:span><text:span text:style-name="T1357"><text:s/>(TAF)</text:span><text:span text:style-name="T1358">, e</text:span><text:span text:style-name="T1359">ste termo autoriza a<text:s/></text:span><text:span text:style-name="T1360">CONTRATADA</text:span><text:span text:style-name="T1361"><text:s/>a faturar os serviços<text:s/></text:span><text:span text:style-name="T1362">vinculados ao<text:s/></text:span><text:span text:style-name="T1363">processo de desenvolvimento do<text:s/></text:span><text:span text:style-name="T1364">ciclo de implementação</text:span><text:span text:style-name="T1365">.</text:span></text:p>
              <text:list text:continue-numbering="true">
                <text:list-item>
                  <text:p text:style-name="P1366">A emissão do aceite da fase estar condicionada<text:s/>à<text:s/>validação de todas as entregas previstas nos serviços descritos na tabela 2.</text:p>
                </text:list-item>
              </text:list>
            </text:list-item>
            <text:list-item>
              <text:p text:style-name="P1367"><text:span text:style-name="T1368">Após o término do ciclo, o BNB emitirá o</text:span><text:s/><text:span text:style-name="T1369">Termo de Aceitação Definitiva do Ciclo (TADC), assim como no término do projeto, onde o BNB emitirá Termo de Aceitação Definitiva da SOLUÇÃO (TADS).<text:s/></text:span></text:p>
            </text:list-item>
          </text:list>
        </text:list-item>
      </text:list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52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abeçalhodoSumário" style:display-name="Cabeçalho do Sumário" style:family="paragraph" style:parent-style-name="Título1" style:next-style-name="Normal">
      <style:paragraph-properties fo:line-height="115%"/>
      <style:text-properties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/>
    </style:style>
    <style:style style:name="WW_CharLFO4LVL5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4" style:family="text">
      <style:text-properties style:use-window-font-color="true"/>
    </style:style>
    <style:style style:name="WW_CharLFO10LVL2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/>
    </style:style>
    <style:style style:name="WW_CharLFO20LVL3" style:family="text">
      <style:text-properties style:font-name="Symbo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/>
    </style:style>
    <style:style style:name="WW_CharLFO24LVL5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7LVL2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/>
    </style:style>
    <style:style style:name="WW_CharLFO27LVL5" style:family="text">
      <style:text-properties style:font-name="Symbol"/>
    </style:style>
    <style:style style:name="WW_CharLFO28LVL2" style:family="text">
      <style:text-properties fo:font-weight="normal" style:font-weight-asian="normal" style:font-weight-complex="normal"/>
    </style:style>
    <style:style style:name="WW_CharLFO28LVL3" style:family="text">
      <style:text-properties fo:font-weight="normal" style:font-weight-asian="normal"/>
    </style:style>
    <style:style style:name="WW_CharLFO28LVL5" style:family="text">
      <style:text-properties style:font-name="Symbol"/>
    </style: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/>
    </style:style>
    <style:style style:name="WW_CharLFO29LVL5" style:family="text">
      <style:text-properties style:font-name="Symbol"/>
    </style:style>
    <style:style style:name="WW_CharLFO30LVL2" style:family="text">
      <style:text-properties fo:font-weight="normal" style:font-weight-asian="normal" style:font-weight-complex="normal"/>
    </style:style>
    <style:style style:name="WW_CharLFO30LVL3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4LVL5" style:family="text">
      <style:text-properties style:font-name="Symbol"/>
    </style:style>
    <style:style style:name="WW_CharLFO35LVL2" style:family="text">
      <style:text-properties fo:font-weight="normal" style:font-weight-asian="normal" style:font-weight-complex="normal"/>
    </style:style>
    <style:style style:name="WW_CharLFO35LVL3" style:family="text">
      <style:text-properties fo:font-weight="normal" style:font-weight-asian="normal"/>
    </style:style>
    <style:style style:name="WW_CharLFO35LVL5" style:family="text">
      <style:text-properties style:font-name="Symbol"/>
    </style:style>
    <style:style style:name="WW_CharLFO36LVL2" style:family="text">
      <style:text-properties fo:font-weight="normal" style:font-weight-asian="normal" style:font-weight-complex="normal"/>
    </style:style>
    <style:style style:name="WW_CharLFO36LVL3" style:family="text">
      <style:text-properties fo:font-weight="normal" style:font-weight-asian="normal"/>
    </style:style>
    <style:style style:name="WW_CharLFO36LVL5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0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bullet text:level="7" text:style-name="WW_CharLFO24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8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9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1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47847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Cabeçalho"/>
      </style:header>
      <style:footer>
        <text:p text:style-name="P2"><text:span text:style-name="T3"><text:page-number text:fixed="false">11</text:page-number></text:span><text:span text:style-name="T4">/</text:span><text:span text:style-name="T5"><text:page-count style:num-format="1">25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135143</meta:initial-creator>
    <dc:creator>José EDILBERTO Gomes F080004</dc:creator>
    <meta:creation-date>2022-07-27T13:05:00Z</meta:creation-date>
    <dc:date>2022-07-27T13:05:00Z</dc:date>
    <meta:print-date>2020-01-20T11:58:00Z</meta:print-date>
    <meta:template xlink:href="Normal.dotm" xlink:type="simple"/>
    <meta:editing-cycles>2</meta:editing-cycles>
    <meta:editing-duration>PT60S</meta:editing-duration>
    <meta:document-statistic meta:page-count="24" meta:paragraph-count="116" meta:word-count="9121" meta:character-count="58263" meta:row-count="410" meta:non-whitespace-character-count="49258"/>
  </office:meta>
</office:document-meta>
</file>

<file path=Object 2/content.xml><?xml version="1.0" encoding="utf-8"?>
<mml:math xmlns:mml="http://www.w3.org/1998/Math/MathML" xmlns:m="http://schemas.openxmlformats.org/officeDocument/2006/math">
  <mml:mi mathvariant="normal">F</mml:mi>
  <mml:mi mathvariant="normal">A</mml:mi>
  <mml:mo>=</mml:mo>
  <mml:mn>1</mml:mn>
  <mml:mo>-</mml:mo>
  <mml:mi> </mml:mi>
  <mml:mrow>
    <mml:mo stretchy="true">∑</mml:mo>
    <mml:mrow>
      <mml:mfenced separators="|">
        <mml:mrow>
          <mml:mi mathvariant="normal">F</mml:mi>
          <mml:mi mathvariant="normal">I</mml:mi>
        </mml:mrow>
      </mml:mfenced>
    </mml:mrow>
  </mml:mrow>
</mml:math>
</file>

<file path=Object 3/content.xml><?xml version="1.0" encoding="utf-8"?>
<mml:math xmlns:mml="http://www.w3.org/1998/Math/MathML" xmlns:m="http://schemas.openxmlformats.org/officeDocument/2006/math">
  <mml:mi mathvariant="normal">R</mml:mi>
  <mml:mi mathvariant="normal">E</mml:mi>
  <mml:mo>=</mml:mo>
  <mml:mfenced separators="|">
    <mml:mrow>
      <mml:mn>0,85</mml:mn>
      <mml:mi mathvariant="normal">*</mml:mi>
      <mml:mi mathvariant="normal">R</mml:mi>
      <mml:mi mathvariant="normal">T</mml:mi>
      <mml:mi mathvariant="normal">P</mml:mi>
      <mml:mi mathvariant="normal">C</mml:mi>
    </mml:mrow>
  </mml:mfenced>
  <mml:mo>+</mml:mo>
  <mml:mfenced separators="|">
    <mml:mrow>
      <mml:mn>0,15</mml:mn>
      <mml:mi mathvariant="normal">*</mml:mi>
      <mml:mi mathvariant="normal">R</mml:mi>
      <mml:mi mathvariant="normal">T</mml:mi>
      <mml:mi mathvariant="normal">P</mml:mi>
      <mml:mi mathvariant="normal">C</mml:mi>
      <mml:mi mathvariant="normal">*</mml:mi>
      <mml:mi mathvariant="normal">F</mml:mi>
      <mml:mi mathvariant="normal">A</mml:mi>
    </mml:mrow>
  </mml:mfenced>
</mml:math>
</file>